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P3" style:family="paragraph" style:parent-style-name="Standard">
      <style:text-properties fo:color="#000000" fo:font-weight="normal" style:font-weight-asian="normal" style:font-weight-complex="normal"/>
    </style:style>
    <style:style style:name="P4" style:family="paragraph" style:parent-style-name="Standard" style:list-style-name="L2"/>
    <style:style style:name="P5" style:family="paragraph" style:parent-style-name="Standard" style:list-style-name="L3"/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visions après dernière lecture Partie XI</text:p>
      <text:p text:style-name="Standard"/>
      <text:p text:style-name="Standard"/>
      <text:p text:style-name="P1">A Le matériel de traction </text:p>
      <text:list xml:id="list30376431" text:style-name="L1">
        <text:list-item>
          <text:p text:style-name="P2">ajouter : ‘<text:span text:style-name="T1">tracteur conventionnel’ </text:span><text:span text:style-name="T2">en face la première image</text:span></text:p>
        </text:list-item>
      </text:list>
      <text:p text:style-name="P3"/>
      <text:p text:style-name="P3"/>
      <text:p text:style-name="P3">Tous les liens vers le site de AgroParisTech doivent êtres présentés ainsi :</text:p>
      <text:p text:style-name="P3"/>
      <text:p text:style-name="P3"/>
      <text:list xml:id="list30391039" text:style-name="L2">
        <text:list-item>
          <text:p text:style-name="P4"><text:a xlink:type="simple" xlink:href="http://www.agroparistech.fr/">Lien </text:a><text:span text:style-name="T3">vers le site d’AgroParisTech</text:span></text:p>
        </text:list-item>
      </text:list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>Concernant les images, est-il possible  :</text:span></text:p>
      <text:list xml:id="list30402481" text:style-name="L3">
        <text:list-item>
          <text:p text:style-name="P5"><text:span text:style-name="T3">de les réaligner convenablement dans le tableau</text:span></text:p>
        </text:list-item>
        <text:list-item>
          <text:p text:style-name="P5"><text:span text:style-name="T3">en plus du format vignette présenté actuellement, de prévoir une loupe sur chaque image pour qu’elles deviennent lisibles pour les gens qui comme moi, portent des lunettes 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MATHIEU</meta:initial-creator>
    <meta:creation-date>2014-04-16T10:19:53.68</meta:creation-date>
    <dc:date>2014-04-16T10:28:31.31</dc:date>
    <dc:creator>Patrick MATHIEU</dc:creator>
    <meta:editing-duration>P0D</meta:editing-duration>
    <meta:editing-cycles>1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8" meta:word-count="83" meta:character-count="502" meta:non-whitespace-character-count="429"/>
  </office:meta>
</office:document-meta>
</file>