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text-properties fo:font-weight="normal" style:font-weight-asian="normal" style:font-weight-complex="normal"/>
    </style:style>
    <style:style style:name="P6" style:family="paragraph" style:parent-style-name="Standard" style:list-style-name="L4">
      <style:text-properties fo:font-weight="normal" style:font-weight-asian="normal" style:font-weight-complex="normal"/>
    </style:style>
    <style:style style:name="P7" style:family="paragraph" style:parent-style-name="Standard" style:list-style-name="L5">
      <style:text-properties fo:font-weight="normal" style:font-weight-asian="normal" style:font-weight-complex="normal"/>
    </style:style>
    <style:style style:name="P8" style:family="paragraph" style:parent-style-name="Standard" style:list-style-name="L7">
      <style:text-properties fo:font-weight="normal" style:font-weight-asian="normal" style:font-weight-complex="normal"/>
    </style:style>
    <style:style style:name="P9" style:family="paragraph" style:parent-style-name="Standard" style:list-style-name="L8">
      <style:text-properties fo:font-weight="normal" style:font-weight-asian="normal" style:font-weight-complex="normal"/>
    </style:style>
    <style:style style:name="P10" style:family="paragraph" style:parent-style-name="Standard" style:list-style-name="L9">
      <style:text-properties fo:font-weight="normal" style:font-weight-asian="normal" style:font-weight-complex="normal"/>
    </style:style>
    <style:style style:name="P11" style:family="paragraph" style:parent-style-name="Standard" style:list-style-name="L10">
      <style:text-properties fo:font-weight="normal" style:font-weight-asian="normal" style:font-weight-complex="normal"/>
    </style:style>
    <style:style style:name="P12" style:family="paragraph" style:parent-style-name="Standard" style:list-style-name="L11">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Chapitre X</text:p>
      <text:p text:style-name="Standard"/>
      <text:p text:style-name="Standard"/>
      <text:p text:style-name="Standard"/>
      <text:p text:style-name="P1">Lequel des modes de reproduction présenté permet la production de clone ?</text:p>
      <text:list xml:id="list28532675" text:style-name="L1">
        <text:list-item>
          <text:p text:style-name="P2">La reproduction sexuée</text:p>
        </text:list-item>
        <text:list-item>
          <text:p text:style-name="P2">la reproduction végétative (X)</text:p>
        </text:list-item>
      </text:list>
      <text:p text:style-name="Standard"/>
      <text:p text:style-name="Standard"/>
      <text:p text:style-name="P1">Associez les termes avec leur définition</text:p>
      <text:p text:style-name="Standard"/>
      <text:list xml:id="list28539541" text:style-name="L2">
        <text:list-item>
          <text:p text:style-name="P3">Le génotype -------- l'ensemble ou une partie donnée de la composition <text:s/>génétique (information génétique) d'un individu </text:p>
        </text:list-item>
        <text:list-item>
          <text:p text:style-name="P3">le phénotype -----------l’expression des caractères gouvernés par les gènes</text:p>
        </text:list-item>
        <text:list-item>
          <text:p text:style-name="P3">la caryotype ----------l'arrangement standard de l'ensemble des chromosomes d'une cellule, à partir d'une prise de vue microscopique. </text:p>
        </text:list-item>
      </text:list>
      <text:p text:style-name="Standard"/>
      <text:p text:style-name="Standard"/>
      <text:p text:style-name="P1">Sélectionnez la ou les phrases justes</text:p>
      <text:list xml:id="list28620582" text:style-name="L3">
        <text:list-item>
          <text:p text:style-name="P4">La sélection est plus longue et difficile pour les caractères à faible héritabilité (X)</text:p>
        </text:list-item>
        <text:list-item>
          <text:p text:style-name="P4">La sélection est plus longue et difficile pour les caractères à forte héritabilité (X)</text:p>
        </text:list-item>
        <text:list-item>
          <text:p text:style-name="P4">l’héritabilité (h2) d’un caractère est forte lorsqu’elle est surtout déterminée par les conditions de <text:s/>milieu</text:p>
        </text:list-item>
        <text:list-item>
          <text:p text:style-name="P4">l’héritabilité (h2) d’un caractère est forte lorsqu’elle est surtout déterminée par le génotype (X)</text:p>
        </text:list-item>
      </text:list>
      <text:p text:style-name="Standard"/>
      <text:p text:style-name="Standard"/>
      <text:p text:style-name="Standard"/>
      <text:p text:style-name="P1">Associez les termes avec leur définition</text:p>
      <text:list xml:id="list28662653" text:style-name="L4">
        <text:list-item>
          <text:p text:style-name="P6">une lignée pure -------est un ensemble d’individus homozygotes pour un caractère donné, obtenus par voie sexuée</text:p>
        </text:list-item>
        <text:list-item>
          <text:p text:style-name="P6">des hybrides <text:s/>--------- ensemble d’individus qui sont le résultat d’un croisement entre des individus mâles d’une lignée pure et femelles appartenant à une autre lignée pure.</text:p>
        </text:list-item>
      </text:list>
      <text:p text:style-name="P5"/>
      <text:p text:style-name="P1">La sélection récurrente est <text:s/>pratiquée à partir d’individus  :</text:p>
      <text:list xml:id="list28726764" text:style-name="L5">
        <text:list-item>
          <text:p text:style-name="P7">de populations (X)</text:p>
        </text:list-item>
        <text:list-item>
          <text:p text:style-name="P7">de lignées pures</text:p>
        </text:list-item>
        <text:list-item>
          <text:p text:style-name="P7">d’hybrides</text:p>
        </text:list-item>
      </text:list>
      <text:p text:style-name="P5"/>
      <text:p text:style-name="P1"/>
      <text:p text:style-name="P1">Quelles sont les différences entre une variété hybride et une variété synthétique ?</text:p>
      <text:list xml:id="list29270639" text:style-name="L7">
        <text:list-item>
          <text:p text:style-name="P8">la variété hybride est issue du croisement contrôlé de 2 parents de lignées différentes (très facile à réaliser avec une espèce autogame) alors que la variété synthétique est une population artificielle obtenus par multiplication en croisement de plusieurs parents (plusieurs dizaines) préalablement sélectionnés (très adaptée aux espèces allogames) (X)</text:p>
        </text:list-item>
        <text:list-item>
          <text:p text:style-name="P8">la variété hybride est une population artificielle obtenus par multiplication en croisement de plusieurs parents (plusieurs dizaines) préalablement sélectionnés (très adaptée aux espèces allogames) alors que la variété synthétique est issue du croisement contrôlé de 2 parents de lignées différentes (très facile à réaliser avec <text:soft-page-break/>une espèce autogame) </text:p>
        </text:list-item>
      </text:list>
      <text:p text:style-name="P5"/>
      <text:p text:style-name="P5"/>
      <text:p text:style-name="P1">L’utilisation de la stérilité mâle dans un schéma de croisement entre deux lignées pour la production d’un hybride est utilisée</text:p>
      <text:list xml:id="list29510923" text:style-name="L8">
        <text:list-item>
          <text:p text:style-name="P9">pour les espèces allogames (X)</text:p>
        </text:list-item>
        <text:list-item>
          <text:p text:style-name="P9">pour les espèces autogames</text:p>
        </text:list-item>
      </text:list>
      <text:p text:style-name="P5"/>
      <text:p text:style-name="P5"/>
      <text:p text:style-name="P1">La sélection conservatrice est assurée par les agriculteurs multiplicateurs de semences</text:p>
      <text:list xml:id="list29526853" text:style-name="L9">
        <text:list-item>
          <text:p text:style-name="P10">vrai (X)</text:p>
        </text:list-item>
        <text:list-item>
          <text:p text:style-name="P10">faux</text:p>
        </text:list-item>
      </text:list>
      <text:p text:style-name="P5"/>
      <text:p text:style-name="P1">Les agriculteurs Français ne peuvent cultiver que des espèces inscrites au catalogue Français ?</text:p>
      <text:list xml:id="list29606640" text:style-name="L10">
        <text:list-item>
          <text:p text:style-name="P11">Oui</text:p>
        </text:list-item>
        <text:list-item>
          <text:p text:style-name="P11">non (X)</text:p>
        </text:list-item>
      </text:list>
      <text:p text:style-name="P5"/>
      <text:p text:style-name="P5"/>
      <text:p text:style-name="P1">Les agriculteurs Français peuvent faire <text:s/>le commerce ou l'échange à titre onéreux ou gratuit de semences issues de variétés non inscrites au catalogue Français ?</text:p>
      <text:list xml:id="list29592884" text:style-name="L11">
        <text:list-item>
          <text:p text:style-name="P12">Oui</text:p>
        </text:list-item>
        <text:list-item>
          <text:p text:style-name="P12">non (X)</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MATHIEU</meta:initial-creator>
    <meta:creation-date>2014-04-16T08:35:11.34</meta:creation-date>
    <dc:date>2014-04-16T09:48:06.42</dc:date>
    <dc:creator>Patrick MATHIEU</dc:creator>
    <meta:editing-duration>PT9M14S</meta:editing-duration>
    <meta:editing-cycles>1</meta:editing-cycles>
    <meta:generator>LibreOffice/3.5$Windows_x86 LibreOffice_project/3215f89-f603614-ab984f2-7348103-1225a5b</meta:generator>
    <meta:document-statistic meta:table-count="0" meta:image-count="0" meta:object-count="0" meta:page-count="2" meta:paragraph-count="35" meta:word-count="413" meta:character-count="2722" meta:non-whitespace-character-count="2353"/>
  </office:meta>
</office:document-meta>
</file>