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background-color="transparent"/>
    </style:style>
    <style:style style:name="P3" style:family="paragraph" style:parent-style-name="Standard">
      <style:text-properties style:text-underline-style="solid" style:text-underline-width="auto" style:text-underline-color="font-color" fo:background-color="transparent"/>
    </style:style>
    <style:style style:name="P4" style:family="paragraph" style:parent-style-name="Standard">
      <style:text-properties fo:font-size="24pt" style:text-underline-style="solid" style:text-underline-width="auto" style:text-underline-color="font-color" fo:background-color="transparent" style:font-size-asian="24pt" style:font-size-complex="24pt"/>
    </style:style>
    <style:style style:name="P5" style:family="paragraph" style:parent-style-name="Standard">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6" style:family="paragraph" style:parent-style-name="Standard">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7" style:family="paragraph" style:parent-style-name="Standard">
      <style:text-properties fo:color="#000000" style:text-line-through-style="none" style:font-name="Arial" fo:font-size="12pt" fo:font-weight="bold" fo:background-color="transparent" style:font-size-asian="10.5pt" style:font-weight-asian="bold" style:font-size-complex="12pt" style:font-weight-complex="bold"/>
    </style:style>
    <style:style style:name="P8" style:family="paragraph" style:parent-style-name="Standard">
      <style:text-properties fo:color="#000000" fo:font-weight="normal" style:font-weight-asian="normal" style:font-weight-complex="normal"/>
    </style:style>
    <style:style style:name="P9" style:family="paragraph" style:parent-style-name="Standard">
      <style:text-properties fo:font-size="12pt" style:text-underline-style="solid" style:text-underline-width="auto" style:text-underline-color="font-color" fo:background-color="transparent" style:font-size-asian="12pt" style:font-size-complex="12pt"/>
    </style:style>
    <style:style style:name="P10" style:family="paragraph" style:parent-style-name="Standard">
      <style:text-properties fo:font-size="12pt" style:text-underline-style="none" fo:font-weight="normal" fo:background-color="transparent" style:font-size-asian="12pt" style:font-weight-asian="normal" style:font-size-complex="12pt" style:font-weight-complex="normal"/>
    </style:style>
    <style:style style:name="P11" style:family="paragraph" style:parent-style-name="Standard">
      <style:paragraph-properties fo:margin-left="1.251cm" fo:margin-right="0cm" fo:text-indent="0cm" style:auto-text-indent="false"/>
    </style:style>
    <style:style style:name="P12"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13" style:family="paragraph" style:parent-style-name="Standard">
      <style:paragraph-properties fo:margin-left="1.251cm" fo:margin-right="0cm" fo:text-indent="0cm" style:auto-text-indent="false"/>
      <style:text-properties fo:font-weight="normal" fo:background-color="transparent" style:font-weight-asian="normal" style:font-weight-complex="normal"/>
    </style:style>
    <style:style style:name="P14" style:family="paragraph" style:parent-style-name="Standard">
      <style:paragraph-properties fo:margin-left="1.251cm" fo:margin-right="0cm" fo:text-indent="0cm" style:auto-text-indent="false"/>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15" style:family="paragraph" style:parent-style-name="Standard">
      <style:paragraph-properties fo:margin-left="2.501cm" fo:margin-right="0cm" fo:text-indent="0cm" style:auto-text-indent="false"/>
      <style:text-properties fo:font-weight="normal" fo:background-color="transparent" style:font-weight-asian="normal" style:font-weight-complex="normal"/>
    </style:style>
    <style:style style:name="P16" style:family="paragraph" style:parent-style-name="Standard">
      <style:paragraph-properties fo:margin-left="0cm" fo:margin-right="0cm" fo:text-indent="0cm" style:auto-text-indent="false"/>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17" style:family="paragraph" style:parent-style-name="Standard" style:master-page-name="Standard">
      <style:paragraph-properties style:page-number="auto"/>
    </style:style>
    <style:style style:name="P18" style:family="paragraph" style:parent-style-name="Standard" style:list-style-name="L1"/>
    <style:style style:name="P19" style:family="paragraph" style:parent-style-name="Standard" style:list-style-name="L1">
      <style:text-properties fo:font-weight="bold" fo:background-color="transparent" style:font-weight-asian="bold" style:font-weight-complex="bold"/>
    </style:style>
    <style:style style:name="P20" style:family="paragraph" style:parent-style-name="Standard" style:list-style-name="L1">
      <style:text-properties fo:font-weight="normal" fo:background-color="transparent" style:font-weight-asian="normal" style:font-weight-complex="normal"/>
    </style:style>
    <style:style style:name="P21" style:family="paragraph" style:parent-style-name="Standard" style:list-style-name="L1">
      <style:text-properties fo:font-weight="normal" style:font-weight-asian="normal" style:font-weight-complex="normal"/>
    </style:style>
    <style:style style:name="P22" style:family="paragraph" style:parent-style-name="Standard" style:list-style-name="L1">
      <style:text-properties fo:background-color="transparent"/>
    </style:style>
    <style:style style:name="P23" style:family="paragraph" style:parent-style-name="Standard">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24" style:family="paragraph" style:parent-style-name="Standard" style:list-style-name="L4">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25" style:family="paragraph" style:parent-style-name="Standard" style:list-style-name="L5">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26" style:family="paragraph" style:parent-style-name="Standard">
      <style:text-properties fo:color="#000000" style:text-line-through-style="none" style:font-name="Arial" fo:font-size="12pt" fo:font-weight="bold" fo:background-color="transparent" style:font-size-asian="10.5pt" style:font-weight-asian="bold" style:font-size-complex="12pt" style:font-weight-complex="bold"/>
    </style:style>
    <style:style style:name="P27" style:family="paragraph" style:parent-style-name="Standard" style:list-style-name="L12">
      <style:text-properties fo:color="#000000" fo:font-weight="normal" style:font-weight-asian="normal" style:font-weight-complex="normal"/>
    </style:style>
    <style:style style:name="P28" style:family="paragraph" style:parent-style-name="Standard" style:list-style-name="L5"/>
    <style:style style:name="P29" style:family="paragraph" style:parent-style-name="Standard" style:list-style-name="L5">
      <style:text-properties fo:color="#ff0000"/>
    </style:style>
    <style:style style:name="P30" style:family="paragraph" style:parent-style-name="Standard" style:list-style-name="L5">
      <style:text-properties fo:color="#ff0000" fo:font-weight="bold" style:font-weight-asian="bold" style:font-weight-complex="bold"/>
    </style:style>
    <style:style style:name="P31" style:family="paragraph" style:parent-style-name="Standard" style:list-style-name="L5">
      <style:text-properties fo:color="#ff0000" fo:font-weight="normal" style:font-weight-asian="normal" style:font-weight-complex="normal"/>
    </style:style>
    <style:style style:name="P32" style:family="paragraph" style:parent-style-name="Standard">
      <style:text-properties style:use-window-font-color="true" style:text-line-through-style="none" style:font-name="Arial" fo:font-size="12pt" fo:font-weight="normal" fo:background-color="transparent" style:font-size-asian="10.5pt" style:font-weight-asian="normal" style:font-size-complex="12pt" style:font-weight-complex="normal"/>
    </style:style>
    <style:style style:name="P33" style:family="paragraph" style:parent-style-name="Standard" style:list-style-name="L6">
      <style:text-properties style:use-window-font-color="true" style:text-line-through-style="none" style:font-name="Arial" fo:font-size="12pt" fo:font-weight="normal" fo:background-color="transparent" style:font-size-asian="10.5pt" style:font-weight-asian="normal" style:font-size-complex="12pt" style:font-weight-complex="normal"/>
    </style:style>
    <style:style style:name="P34" style:family="paragraph" style:parent-style-name="Standard">
      <style:text-properties style:use-window-font-color="true" style:text-line-through-style="none" style:font-name="Arial" fo:font-size="12pt" fo:background-color="transparent" style:font-size-asian="10.5pt" style:font-size-complex="12pt"/>
    </style:style>
    <style:style style:name="P35" style:family="paragraph" style:parent-style-name="Standard" style:list-style-name="L9">
      <style:text-properties style:use-window-font-color="true" style:text-line-through-style="none" style:font-name="Arial" fo:font-size="12pt" fo:font-weight="bold" fo:background-color="transparent" style:font-size-asian="10.5pt" style:font-weight-asian="bold" style:font-size-complex="12pt" style:font-weight-complex="bold"/>
    </style:style>
    <style:style style:name="P36" style:family="paragraph" style:parent-style-name="Standard" style:list-style-name="L6"/>
    <style:style style:name="P37" style:family="paragraph" style:parent-style-name="Standard" style:list-style-name="L9"/>
    <style:style style:name="P38" style:family="paragraph" style:parent-style-name="Standard" style:list-style-name="L10"/>
    <style:style style:name="P39" style:family="paragraph" style:parent-style-name="Standard" style:list-style-name="L11"/>
    <style:style style:name="P40" style:family="paragraph" style:parent-style-name="Standard" style:list-style-name="L12"/>
    <style:style style:name="P41" style:family="paragraph" style:parent-style-name="Standard" style:list-style-name="L1">
      <style:paragraph-properties fo:margin-left="2.501cm" fo:margin-right="0cm" fo:text-indent="-0.635cm" style:auto-text-indent="false"/>
    </style:style>
    <style:style style:name="P42" style:family="paragraph" style:parent-style-name="Standard" style:list-style-name="L1">
      <style:paragraph-properties fo:margin-left="2.501cm" fo:margin-right="0cm" fo:text-indent="-0.635cm" style:auto-text-indent="false"/>
      <style:text-properties fo:background-color="transparent"/>
    </style:style>
    <style:style style:name="P43" style:family="paragraph" style:parent-style-name="Standard" style:list-style-name="L2">
      <style:paragraph-properties fo:margin-left="2.501cm" fo:margin-right="0cm" fo:text-indent="-0.635cm" style:auto-text-indent="false"/>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44" style:family="paragraph" style:parent-style-name="Standard" style:list-style-name="L3">
      <style:paragraph-properties fo:margin-left="2.501cm" fo:margin-right="0cm" fo:text-indent="-0.635cm" style:auto-text-indent="false"/>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P45" style:family="paragraph" style:parent-style-name="Standard" style:list-style-name="L6">
      <style:paragraph-properties fo:margin-left="2.501cm" fo:margin-right="0cm" fo:text-indent="-0.635cm" style:auto-text-indent="false"/>
      <style:text-properties fo:color="#ff0000" fo:font-weight="normal" style:font-weight-asian="normal" style:font-weight-complex="normal"/>
    </style:style>
    <style:style style:name="P46" style:family="paragraph" style:parent-style-name="Standard" style:list-style-name="L6">
      <style:paragraph-properties fo:margin-left="2.501cm" fo:margin-right="0cm" fo:text-indent="-0.635cm" style:auto-text-indent="false"/>
      <style:text-properties style:use-window-font-color="true" style:text-line-through-style="none" style:font-name="Arial" fo:font-size="12pt" fo:font-weight="normal" fo:background-color="transparent" style:font-size-asian="10.5pt" style:font-weight-asian="normal" style:font-size-complex="12pt" style:font-weight-complex="normal"/>
    </style:style>
    <style:style style:name="P47" style:family="paragraph" style:parent-style-name="Standard" style:list-style-name="L7">
      <style:paragraph-properties fo:margin-left="2.501cm" fo:margin-right="0cm" fo:text-indent="-0.635cm" style:auto-text-indent="false"/>
    </style:style>
    <style:style style:name="P48" style:family="paragraph" style:parent-style-name="Standard" style:list-style-name="L8">
      <style:paragraph-properties fo:margin-left="2.501cm" fo:margin-right="0cm" fo:text-indent="-0.635cm" style:auto-text-indent="false"/>
    </style:style>
    <style:style style:name="P49" style:family="paragraph" style:parent-style-name="Standard">
      <style:paragraph-properties fo:margin-left="1.251cm" fo:margin-right="0cm" fo:text-indent="0cm" style:auto-text-indent="false"/>
      <style:text-properties fo:color="#000000" style:text-line-through-style="none" style:font-name="Arial" fo:font-size="12pt" fo:font-weight="bold" fo:background-color="transparent" style:font-size-asian="10.5pt" style:font-weight-asian="bold" style:font-size-complex="12pt" style:font-weight-complex="bold"/>
    </style:style>
    <style:style style:name="P50" style:family="paragraph" style:parent-style-name="Standard">
      <style:paragraph-properties fo:margin-left="1.251cm" fo:margin-right="0cm" fo:text-indent="0cm" style:auto-text-indent="false"/>
      <style:text-properties style:use-window-font-color="true" style:text-line-through-style="none" style:font-name="Arial" fo:font-size="12pt" fo:font-weight="normal" fo:background-color="transparent" style:font-size-asian="10.5pt" style:font-weight-asian="normal" style:font-size-complex="12pt" style:font-weight-complex="normal"/>
    </style:style>
    <style:style style:name="P51" style:family="paragraph" style:parent-style-name="Standard">
      <style:paragraph-properties fo:margin-left="1.251cm" fo:margin-right="0cm" fo:text-indent="0cm" style:auto-text-indent="false"/>
      <style:text-properties style:use-window-font-color="true" style:text-line-through-style="none" style:font-name="Arial" fo:font-size="12pt" fo:background-color="transparent" style:font-size-asian="10.5pt" style:font-size-complex="12pt"/>
    </style:style>
    <style:style style:name="P52" style:family="paragraph" style:parent-style-name="Standard" style:list-style-name="L13">
      <style:paragraph-properties fo:background-color="transparent">
        <style:background-image/>
      </style:paragraph-properties>
    </style:style>
    <style:style style:name="P53" style:family="paragraph" style:parent-style-name="Standard" style:list-style-name="L13">
      <style:paragraph-properties fo:background-color="transparent">
        <style:background-image/>
      </style:paragraph-properties>
      <style:text-properties fo:background-color="transparent"/>
    </style:style>
    <style:style style:name="T1" style:family="text">
      <style:text-properties fo:color="#ff0000" style:text-line-through-style="none" style:font-name="Arial" fo:font-size="12pt" fo:font-weight="bold" fo:background-color="transparent" style:font-size-asian="10.5pt" style:font-weight-asian="bold" style:font-size-complex="12pt" style:font-weight-complex="bold"/>
    </style:style>
    <style:style style:name="T2" style:family="text">
      <style:text-properties fo:color="#ff0000" style:text-line-through-style="none" style:font-name="Arial" fo:font-size="12pt" fo:font-weight="normal" fo:background-color="transparent" style:font-size-asian="10.5pt" style:font-weight-asian="normal" style:font-size-complex="12pt" style:font-weight-complex="normal"/>
    </style:style>
    <style:style style:name="T3" style:family="text">
      <style:text-properties fo:color="#ff0000" fo:font-weight="bold" style:font-weight-asian="bold" style:font-weight-complex="bold"/>
    </style:style>
    <style:style style:name="T4" style:family="text">
      <style:text-properties fo:color="#000000" style:text-line-through-style="none" style:font-name="Arial" fo:font-size="12pt" fo:font-weight="normal" fo:background-color="transparent" style:font-size-asian="10.5pt" style:font-weight-asian="normal" style:font-size-complex="12pt" style:font-weight-complex="normal"/>
    </style:style>
    <style:style style:name="T5" style:family="text">
      <style:text-properties fo:color="#000000" style:text-line-through-style="none" style:font-name="Arial" fo:font-size="12pt" fo:background-color="transparent" style:font-size-asian="10.5pt" style:font-size-complex="12pt"/>
    </style:style>
    <style:style style:name="T6" style:family="text">
      <style:text-properties fo:color="#000000" fo:font-weight="bold" fo:background-color="transparent" style:font-weight-asian="bold" style:font-weight-complex="bold"/>
    </style:style>
    <style:style style:name="T7" style:family="text">
      <style:text-properties fo:color="#000000" fo:background-color="transparent"/>
    </style:style>
    <style:style style:name="T8" style:family="text">
      <style:text-properties fo:color="#000000" fo:font-weight="normal" style:font-weight-asian="normal" style:font-weight-complex="normal"/>
    </style:style>
    <style:style style:name="T9" style:family="text">
      <style:text-properties fo:color="#000000" fo:font-weight="normal" fo:background-color="#ffff00" style:font-weight-asian="normal" style:font-weight-complex="normal"/>
    </style:style>
    <style:style style:name="T10" style:family="text">
      <style:text-properties fo:color="#000000" fo:font-weight="normal" fo:background-color="transparent" style:font-weight-asian="normal" style:font-weight-complex="normal"/>
    </style:style>
    <style:style style:name="T11" style:family="text">
      <style:text-properties fo:color="#ff3366" style:text-line-through-style="none" style:font-name="Arial" fo:font-size="12pt" fo:font-weight="normal" fo:background-color="transparent" style:font-size-asian="10.5pt" style:font-weight-asian="normal" style:font-size-complex="12pt" style:font-weight-complex="normal"/>
    </style:style>
    <style:style style:name="T12" style:family="text">
      <style:text-properties fo:color="#ff3366" style:text-line-through-style="none" style:font-name="Arial" fo:font-size="12pt" fo:background-color="transparent" style:font-size-asian="10.5pt" style:font-size-complex="12pt"/>
    </style:style>
    <style:style style:name="T13" style:family="text">
      <style:text-properties style:text-line-through-style="none" style:font-name="Arial" fo:font-size="12pt" fo:background-color="transparent" style:font-size-asian="10.5pt" style:font-size-complex="12pt"/>
    </style:style>
    <style:style style:name="T14" style:family="text">
      <style:text-properties style:text-line-through-style="none" style:font-name="Arial" fo:font-size="12pt" fo:font-weight="normal" fo:background-color="transparent" style:font-size-asian="10.5pt" style:font-weight-asian="normal" style:font-size-complex="12pt" style:font-weight-complex="normal"/>
    </style:style>
    <style:style style:name="T15" style:family="text">
      <style:text-properties fo:color="#ff3333" fo:font-weight="bold" style:font-weight-asian="bold" style:font-weight-complex="bold"/>
    </style:style>
    <style:style style:name="T16" style:family="text">
      <style:text-properties fo:color="#ff3333" style:text-line-through-style="solid" fo:font-size="14pt" fo:font-weight="bold" style:font-size-asian="14pt" style:font-weight-asian="bold" style:font-size-complex="14pt" style:font-weight-complex="bold"/>
    </style:style>
    <style:style style:name="T17" style:family="text">
      <style:text-properties fo:font-weight="normal" fo:background-color="transparent" style:font-weight-asian="normal" style:font-weight-complex="normal"/>
    </style:style>
    <style:style style:name="T18" style:family="text">
      <style:text-properties fo:font-weight="bold" fo:background-color="transparent" style:font-weight-asian="bold" style:font-weight-complex="bold"/>
    </style:style>
    <style:style style:name="T19" style:family="text">
      <style:text-properties fo:font-weight="bold" style:font-weight-asian="bold" style:font-weight-complex="bold"/>
    </style:style>
    <style:style style:name="T20" style:family="text">
      <style:text-properties fo:background-color="transparent"/>
    </style:style>
    <style:style style:name="T21" style:family="text">
      <style:text-properties style:text-underline-style="solid" style:text-underline-width="auto" style:text-underline-color="font-color" fo:font-weight="normal" fo:background-color="transparent" style:font-weight-asian="normal" style:font-weight-complex="normal"/>
    </style:style>
    <style:style style:name="T22" style:family="text">
      <style:text-properties style:text-underline-style="solid" style:text-underline-width="auto" style:text-underline-color="font-color" fo:background-color="transparent"/>
    </style:style>
    <style:style style:name="T23" style:family="text">
      <style:text-properties style:use-window-font-color="true" style:text-line-through-style="none" style:font-name="Arial" fo:font-size="12pt" fo:background-color="transparent" style:font-size-asian="10.5pt" style:font-size-complex="12pt"/>
    </style:style>
    <style:style style:name="T24" style:family="text">
      <style:text-properties style:use-window-font-color="true" style:text-line-through-style="none" style:font-name="Arial" fo:font-size="12pt" fo:font-weight="normal" fo:background-color="transparent" style:font-size-asian="10.5pt" style:font-weight-asian="normal" style:font-size-complex="12pt" style:font-weight-complex="normal"/>
    </style:style>
    <style:style style:name="T25" style:family="text">
      <style:text-properties style:font-name="Arial"/>
    </style:style>
    <style:style style:name="T26"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Liste de points <text:s/>à voir concernant la FOAD – Phytotechnie</text:p>
      <text:p text:style-name="P1"/>
      <text:p text:style-name="P4">Il y a des choses à revoir sur l'ensemble des parties : </text:p>
      <text:p text:style-name="P3"/>
      <text:list xml:id="list31339821" text:style-name="L1">
        <text:list-item>
          <text:p text:style-name="P18"><text:span text:style-name="T18">D'abord sur les couleurs du texte</text:span><text:span text:style-name="T20"> : le texte est de couleur noire, sauf les hyperliens en bleu. Certains mots apparaissent en bleu ou orange pour remplacer le soulignement. Est- il possible de souligner, simplement, plutôt que d'utiliser des couleurs ?</text:span></text:p>
        </text:list-item>
        <text:list-item>
          <text:p text:style-name="P18"><text:span text:style-name="T18">Les mots en gras</text:span><text:span text:style-name="T20"> dans le diaporama doivent apparaître en gras sur la plateforme</text:span></text:p>
        </text:list-item>
        <text:list-item>
          <text:p text:style-name="P18"><text:span text:style-name="T18">Le plan affiché lors de l'accès à la formation :</text:span><text:span text:style-name="T20"> </text:span></text:p>
          <text:p text:style-name="P41"><text:span text:style-name="T20">→ </text:span><text:span text:style-name="T20">reprendre les mêmes intitulés que ceux utilisés dans la présentation du cours</text:span></text:p>
        </text:list-item>
        <text:list-item>
          <text:p text:style-name="P18"><text:span text:style-name="T18">Le premier module</text:span><text:span text:style-name="T20"> de la formation doit s'arrêter à la fin de ''vos guides''</text:span></text:p>
        </text:list-item>
        <text:list-item>
          <text:p text:style-name="P18"><text:span text:style-name="T18">ensuite le second module</text:span><text:span text:style-name="T20"> correspond au chapitre I </text:span></text:p>
        </text:list-item>
        <text:list-item>
          <text:p text:style-name="P18"><text:span text:style-name="T18">module chapitre I</text:span><text:span text:style-name="T20"> : </text:span></text:p>
          <text:p text:style-name="P42">--&gt;n'afficher que le plan du cours du chapitre I </text:p>
          <text:p text:style-name="P41"><text:span text:style-name="T20">--&gt;</text:span><text:span text:style-name="T20">supprimer la diapositive ''PLAN DU COURS PARTIE I ET PARTIE II)</text:span></text:p>
        </text:list-item>
        <text:list-item>
          <text:p text:style-name="P19">Le plan affiché sur la partie gauche de l'écran : </text:p>
          <text:p text:style-name="P18"><text:span text:style-name="T18">* </text:span><text:span text:style-name="T17">nous ne sommes </text:span><text:span text:style-name="T21">pas cohérents sur notre façon d'afficher le plan dans sa structure</text:span><text:span text:style-name="T17"> au cours de la formation :</text:span></text:p>
          <text:p text:style-name="P20">chapitres 1 -2-5-6: nous n'affichons que les parties ABCD...  du chapitre</text:p>
          <text:p text:style-name="P20">chapitre 3-4 : nous affichons un niveau supplémentaire : 1-2-3....</text:p>
          <text:p text:style-name="P41"><text:span text:style-name="T17">→ afficher le niveau ABCD </text:span><text:span text:style-name="T18">et</text:span><text:span text:style-name="T17"> 1 2 3 4</text:span></text:p>
          <text:p text:style-name="P20"/>
          <text:p text:style-name="P18"><text:span text:style-name="T17">* nous ne sommes </text:span><text:span text:style-name="T21">pas cohérents sur la forme de la présentation du plan</text:span><text:span text:style-name="T17"> : </text:span></text:p>
          <text:list>
            <text:list-header>
              <text:p text:style-name="P20">- pour le niveau <text:s/>A, B, C... ;</text:p>
              <text:p text:style-name="P41"><text:span text:style-name="T17">--&gt; l</text:span><text:span text:style-name="T17">e mettre en</text:span><text:span text:style-name="T18"> gras</text:span><text:span text:style-name="T17"> pour le faire ressortir, et présenter ainsi ''</text:span><text:span text:style-name="T18">A – Titre'' Lettre, espace, tiret du 6, espace, et titre </text:span><text:span text:style-name="T18">avec première lettre en </text:span><text:span text:style-name="T18"><text:s/>majuscule</text:span></text:p>
            </text:list-header>
          </text:list>
        </text:list-item>
      </text:list>
      <text:p text:style-name="P13"/>
      <text:p text:style-name="P12"><text:span text:style-name="T20">*</text:span><text:span text:style-name="T20">pour le titre du chapitre : </text:span><text:span text:style-name="T22">nous parlons parfois de chapitre et parfois de partie </text:span></text:p>
      <text:p text:style-name="P15">→ harmoniser en chapitre</text:p>
      <text:p text:style-name="P13"/>
      <text:p text:style-name="P13">* pour le titre du chapitre, nous indiquons parfois <text:s/>‘'chapitre X – intitulé du chapitre’’ et parfois nous donnons uniquement <text:s/>l'’’intitulé du chapitre’’</text:p>
      <text:p text:style-name="P11"><text:span text:style-name="T17">→ il faut présenter ainsi ‘'</text:span><text:span text:style-name="T18">Chapitre X, espace, intitulé du chapitre avec la première lettre en majuscule.</text:span></text:p>
      <text:list xml:id="list31355704" text:continue-numbering="true" text:style-name="L1">
        <text:list-item>
          <text:p text:style-name="P19">Le plan du cours : j'ai construit le plan de la manière suivante : </text:p>
          <text:p text:style-name="P18"><text:span text:style-name="T18">chapitre I</text:span><text:span text:style-name="T17"> (chiffres romains)</text:span></text:p>
          <text:list>
            <text:list-header>
              <text:p text:style-name="P19">A – Titre </text:p>
              <text:list>
                <text:list-header>
                  <text:p text:style-name="P20">A1 – Titre</text:p>
                  <text:list>
                    <text:list-header>
                      <text:p text:style-name="P20">A11 – Titre</text:p>
                      <text:p text:style-name="P21"><text:span text:style-name="T20">Est-il possible de retrouver cette hiérarchie dans le cours en ligne ? (cf </text:span><text:span text:style-name="T7"><text:s/>fichier </text:span><text:span text:style-name="T6">''objectifs pédagogiques et plan du cours.ods ''.</text:span></text:p>
                    </text:list-header>
                  </text:list>
                  <text:p text:style-name="P19"/>
                </text:list-header>
              </text:list>
            </text:list-header>
          </text:list>
        </text:list-item>
        <text:list-item>
          <text:p text:style-name="P18"><text:span text:style-name="T18">L'indication de la source</text:span><text:span text:style-name="T20"> : toujours la placer en dessous ou à coter de l'image à laquelle elle fait référence mais pas au-dessus.</text:span></text:p>
        </text:list-item>
        <text:list-item>
          <text:p text:style-name="P18"><text:span text:style-name="T18">Les tableaux :</text:span><text:span text:style-name="T20"> la mise en forme (cadre) n'est pas respectée : est-il possible d'avoir </text:span><text:soft-page-break/><text:span text:style-name="T20">de vrai tableaux avec un cadre ?</text:span></text:p>
        </text:list-item>
        <text:list-item>
          <text:p text:style-name="P18"><text:span text:style-name="T18">La vocalisation </text:span><text:span text:style-name="T20">: elle n'est pas toujours respectée conformément au diaporama, et souvent le texte de la vocalisation apparaît directement sur l'écran (pour le chapitre VI)</text:span></text:p>
        </text:list-item>
        <text:list-item>
          <text:p text:style-name="P18"><text:span text:style-name="T18">Les liens vers les vidéos Youtube :</text:span><text:span text:style-name="T20"> en accord avec Pascal R, nous ne donnons aucun lien vers ce site car il est trop compliqué d'obtenir une autorisation. C'est pourquoi je te passerai toutes ces vidéos sous forme de fichier mpeg4. Tu les déposeras dans l'espace ''pièces jointes'' et proposera aux apprenants de les consulter en le citant (ex : consultez la vidéo ''vidéo chisel'' en pièce jointe) ou mieux tu les inclueras directement dans la page de texte.</text:span></text:p>
        </text:list-item>
        <text:list-item>
          <text:p text:style-name="P18"><text:span text:style-name="T18">Les vidéos que j'ai fourni </text:span><text:span text:style-name="T20">: pourquoi tu as réussi à insérer certaines vidéos dans la texte et que tu renvois à une pièce jointe pour d'autres. L'idéal est de les inclure dans le texte bien évidemment.</text:span></text:p>
          <text:p text:style-name="P22"/>
        </text:list-item>
        <text:list-item>
          <text:p text:style-name="P18"><text:span text:style-name="T20">i</text:span><text:span text:style-name="T18">l est inutile de proposer une loupe</text:span><text:span text:style-name="T20"> sur les personnages qui sont présentés au moment de la vocalisation.</text:span></text:p>
        </text:list-item>
      </text:list>
      <text:p text:style-name="P2"/>
      <text:p text:style-name="P10"/>
      <text:p text:style-name="P4"><text:s/>Chapitre VIII</text:p>
      <text:p text:style-name="P9"/>
      <text:p text:style-name="P5">Plan : </text:p>
      <text:p text:style-name="P5">1 Les phytopathogènes <text:span text:style-name="T16">:</text:span></text:p>
      <text:p text:style-name="P6"/>
      <text:p text:style-name="P6"/>
      <text:p text:style-name="P7">A Identification...........</text:p>
      <text:p text:style-name="P6">1 Les phytopathogènes</text:p>
      <text:p text:style-name="P14">Les champignons</text:p>
      <text:p text:style-name="P14">4 – liens entre mode..................</text:p>
      <text:list xml:id="list31358236" text:style-name="L2">
        <text:list-item>
          <text:p text:style-name="P43">mettre en gras ''<text:span text:style-name="T19">est sexuée favorise</text:span> <text:span text:style-name="T15">la survie</text:span>......</text:p>
        </text:list-item>
      </text:list>
      <text:p text:style-name="P14">5 – Les différentes phases du développement</text:p>
      <text:list xml:id="list31362105" text:style-name="L3">
        <text:list-item>
          <text:p text:style-name="P44">inclure sur cette diapositive, la première phrase de la diapositive suivante (comme sur le diaporama</text:p>
        </text:list-item>
        <text:list-item>
          <text:p text:style-name="P44">et l'exclure de la diapositive suivante</text:p>
        </text:list-item>
      </text:list>
      <text:p text:style-name="P6"/>
      <text:p text:style-name="P6">2 Les ravageurs</text:p>
      <text:list xml:id="list31357801" text:style-name="L4">
        <text:list-item>
          <text:p text:style-name="P24">problème avec le lien : fr.wikipedia.org/wiki/Liste_de_ravageurs_de_plantes_cultivées</text:p>
          <text:p text:style-name="P24"/>
        </text:list-item>
      </text:list>
      <text:p text:style-name="P14">les invertébrés </text:p>
      <text:p text:style-name="P14">4 les arthropodes :<text:span text:style-name="T15"> 4 classes</text:span></text:p>
      <text:p text:style-name="P14">5 <text:span text:style-name="T15">les arthropodes :</text:span> arachnides <text:span text:style-name="T15">eriophyidés</text:span></text:p>
      <text:p text:style-name="P14">6 <text:s/><text:span text:style-name="T15">les arthropodes : arachnides tarsonémidés</text:span></text:p>
      <text:p text:style-name="P14">7 <text:s/><text:span text:style-name="T15">les arthropodes : arachnides tétranychidés</text:span></text:p>
      <text:p text:style-name="P14"><text:span text:style-name="T19">8 </text:span><text:span text:style-name="T3">les arthropodes : </text:span><text:span text:style-name="T19">myriapodes</text:span></text:p>
      <text:p text:style-name="P14"><text:span text:style-name="T19">9</text:span><text:span text:style-name="T3"> les artrhropodes </text:span><text:span text:style-name="T19">: insectes</text:span></text:p>
      <text:p text:style-name="P49"/>
      <text:p text:style-name="P16">3 Les adventices</text:p>
      <text:list xml:id="list31335600" text:style-name="L5">
        <text:list-item>
          <text:p text:style-name="P25">respecter les mots grisés du diaporama d'origine</text:p>
        </text:list-item>
        <text:list-item>
          <text:p text:style-name="P28"><text:span text:style-name="T4">1 </text:span><text:span text:style-name="T2"><text:s/>2 classes : les monocotylédones, les dicotylédones </text:span><text:span text:style-name="T4">: s'arrêter à ...dans le temps</text:span></text:p>
        </text:list-item>
        <text:list-item>
          <text:p text:style-name="P29"><text:span text:style-name="T14">2 Des capacités de multiplication très importantes </text:span><text:span text:style-name="T4">(de les plantes.....jusqu'à le fin du tableau</text:span></text:p>
        </text:list-item>
        <text:list-item>
          <text:p text:style-name="P30"><text:soft-page-break/><text:span text:style-name="T11">3 Une longévité importante</text:span><text:span text:style-name="T5"> </text:span></text:p>
        </text:list-item>
        <text:list-item>
          <text:p text:style-name="P31"><text:span text:style-name="T12">4</text:span><text:span text:style-name="T5"> La nuisibilité des adventices</text:span></text:p>
        </text:list-item>
        <text:list-item>
          <text:p text:style-name="P31"><text:span text:style-name="T12">5</text:span><text:span text:style-name="T5"> La nuisibilité des adventices (suite)</text:span></text:p>
        </text:list-item>
        <text:list-item>
          <text:p text:style-name="P31"><text:span text:style-name="T12">6</text:span><text:span text:style-name="T5"> La nuisibilité primaire indirecte</text:span></text:p>
        </text:list-item>
        <text:list-item>
          <text:p text:style-name="P31"><text:span text:style-name="T12">7 </text:span><text:span text:style-name="T5">La nuisibilité primaire indirecte </text:span><text:span text:style-name="T12">(suite)</text:span></text:p>
        </text:list-item>
        <text:list-item>
          <text:p text:style-name="P31"><text:span text:style-name="T12">8 </text:span><text:span text:style-name="T23">Classes de nuisibilité</text:span></text:p>
        </text:list-item>
        <text:list-item>
          <text:p text:style-name="P31"><text:span text:style-name="T13">9 </text:span><text:span text:style-name="T23">La dormance</text:span></text:p>
        </text:list-item>
      </text:list>
      <text:p text:style-name="P32"/>
      <text:p text:style-name="P32">Facteurs de variation de la nuisibilité</text:p>
      <text:p text:style-name="P32">1 Le stock semencier</text:p>
      <text:list xml:id="list31334152" text:style-name="L6">
        <text:list-item>
          <text:p text:style-name="P46">créer 1 diapos supplémentaire </text:p>
          <text:p text:style-name="P46">diapo 1 : Le stock semencier : jusqu'à … ...quelques valeurs indicatives + image</text:p>
          <text:p text:style-name="P45"><text:span text:style-name="T13">diapo 2</text:span><text:span text:style-name="T23"> : Le stock semencier (suite) relations entre.................+ image</text:span></text:p>
          <text:p text:style-name="P46">diapo3 : Le TAD</text:p>
        </text:list-item>
      </text:list>
      <text:p text:style-name="P32"/>
      <text:p text:style-name="P32">4 Les auxiliaires des cultures</text:p>
      <text:p text:style-name="P50">1 Actions possibles </text:p>
      <text:list xml:id="list31358321" text:style-name="L7">
        <text:list-item>
          <text:p text:style-name="P47"><text:span text:style-name="T24">le lien ne fonctionne pas : </text:span><text:span text:style-name="T23"><text:s/></text:span><text:a xlink:type="simple" xlink:href="http://www.chambres-agriculture-picardie.fr/fileadmin/documents/publications/environnement/gestions_de_territoire/auxiprod_plaquette-valide.pdf">http://www.chambres-agriculture-picardie.fr/fileadmin/documents/publications/environnement/gestions_de_territoire/auxiprod_plaquette-valide.pdf</text:a></text:p>
        </text:list-item>
      </text:list>
      <text:p text:style-name="P51">2 Des exemples …....</text:p>
      <text:list xml:id="list31336987" text:style-name="L8">
        <text:list-item>
          <text:p text:style-name="P48"><text:span text:style-name="T23">le lien 2 ne fonctionne pas : </text:span><text:span text:style-name="T23"><text:s/></text:span><text:s/><text:a xlink:type="simple" xlink:href="http://www.loire-atlantique.chambagri.fr/fileadmin/documents_ca44/agronomie_cultures/cultures/depliant_12_auxiliaires_grandes_cultures.pdf">http://www.loire-atlantique.chambagri.fr/fileadmin/documents_ca44/agronomie_cultures/cultures/depliant_12_auxiliaires_grandes_cultures.pdf</text:a></text:p>
        </text:list-item>
      </text:list>
      <text:p text:style-name="P34"/>
      <text:p text:style-name="P34"/>
      <text:p text:style-name="P32">5 Les bio-agresseurs par culture </text:p>
      <text:p text:style-name="P32"/>
      <text:list xml:id="list31357918" text:style-name="L9">
        <text:list-item>
          <text:p text:style-name="P37"><text:span text:style-name="T24">lien 1 : ne fonctionne pas : </text:span><text:a xlink:type="simple" xlink:href="https://fr.wikipedia.org/wiki/Liste_des_ravageurs_des_plantes_cultivées">https://fr.wikipedia.org/wiki/Liste_des_ravageurs_des_plantes_cultiv%C3%A9es</text:a></text:p>
        </text:list-item>
      </text:list>
      <text:p text:style-name="P32"/>
      <text:list xml:id="list31362344" text:continue-numbering="true" text:style-name="L9">
        <text:list-item>
          <text:p text:style-name="P35">Je dois créer un exercice de reconnaissance de ravageur</text:p>
        </text:list-item>
      </text:list>
      <text:list xml:id="list31375059" text:continue-list="list31334152" text:style-name="L6">
        <text:list-header>
          <text:p text:style-name="P33"/>
        </text:list-header>
        <text:list-item>
          <text:p text:style-name="P36"><text:span text:style-name="T24">Remplacer : Documents que vous pouvez …. par : </text:span><text:span text:style-name="T2">Consultez les documents sur les ravageurs en pièces jointes</text:span></text:p>
        </text:list-item>
      </text:list>
      <text:p text:style-name="P6"/>
      <text:p text:style-name="P6"/>
      <text:p text:style-name="P7">B – La prise de décision de lutte contre les bio-agresseurs</text:p>
      <text:p text:style-name="P6"/>
      <text:list xml:id="list31338754" text:style-name="L10">
        <text:list-item>
          <text:p text:style-name="P38"><text:span text:style-name="T4">Rajouter une page avant l'interraction sur laquelle il ya aura le schéma que tu as mis en introduction : </text:span><text:span text:style-name="T4">j'ai corrigé le schéma (en pièce jointe : comment estimer les risques.jpg)</text:span></text:p>
        </text:list-item>
      </text:list>
      <text:p text:style-name="P6"/>
      <text:p text:style-name="P6">Les observations : </text:p>
      <text:list xml:id="list31341885" text:style-name="L11">
        <text:list-item>
          <text:p text:style-name="P39"><text:span text:style-name="T4">1 Introduction :</text:span><text:span text:style-name="T1"> </text:span><text:span text:style-name="T1">supprimer</text:span></text:p>
        </text:list-item>
      </text:list>
      <text:list xml:id="list31347914" text:style-name="L12">
        <text:list-item>
          <text:p text:style-name="P40">2 Les observations réalisées<text:span text:style-name="T3"> par l'agriculteur</text:span></text:p>
        </text:list-item>
        <text:list-item>
          <text:p text:style-name="P40"><text:span text:style-name="T3">3</text:span><text:span text:style-name="T3"> Les observations réalisées par l'agriculteur </text:span><text:span text:style-name="T3">(suite)</text:span></text:p>
        </text:list-item>
        <text:list-item>
          <text:p text:style-name="P27">4 Les observations mutualisées en réseaux</text:p>
        </text:list-item>
      </text:list>
      <text:p text:style-name="P8"/>
      <text:p text:style-name="P8">La connaissance des seuils de sensibilité</text:p>
      <text:p text:style-name="P8"><text:soft-page-break/>Les outils d'aide à la décision</text:p>
      <text:p text:style-name="P8"/>
      <text:p text:style-name="P8">3 les outils d'aide au raisonnement</text:p>
      <text:p text:style-name="P11"><text:span text:style-name="T8">des liens : </text:span><text:span text:style-name="T25">Arvalis dispose de nombreux OAD</text:span><text:span text:style-name="T25"> : </text:span><text:s/>lien1 </text:p>
      <text:list xml:id="list31349721" text:style-name="L13">
        <text:list-item>
          <text:p text:style-name="P52"><text:span text:style-name="T20">modifier le lien </text:span><text:span text:style-name="T10">: </text:span><text:a xlink:type="simple" xlink:href="http://www.arvalis-infos.fr/search.html?contentobject=arvoad&amp;forms-nombre=&amp;forms-ordre=&amp;theme=15,25,84,95,120,160&amp;#list-type">http://www.arvalis-infos.fr/search.html?contentobject=arvoad&amp;forms-nombre=&amp;forms-ordre=&amp;theme=15,25,84,95,120,160&amp;#list-type</text:a></text:p>
          <text:p text:style-name="P53"><text:span text:style-name="T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flèche" style:display-name="Objet avec flèch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100%" fo:margin-left="0cm" fo:margin-right="0cm" fo:margin-top="0cm" fo:margin-bottom="0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100%" fo:margin-left="0cm" fo:margin-right="0.199cm" fo:margin-top="0.101cm" fo:margin-bottom="0.10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100%"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100%"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Standard_7e_LT_7e_Untertitel" style:display-name="Standard~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Standard_7e_LT_7e_Notizen" style:display-name="Standard~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default" style:family="paragraph" style:default-outline-level="">
      <style:paragraph-properties fo:margin="100%" fo:margin-left="0cm" fo:margin-right="0cm" fo:margin-top="0cm" fo:margin-bottom="0cm" fo:orphans="2" fo:widows="2" fo:text-indent="0cm" style:auto-text-indent="false" style:writing-mode="lr-tb"/>
      <style:text-properties style:font-name="Mangal" fo:font-size="18pt" style:letter-kerning="true" style:font-name-asian="Tahoma1" style:font-size-asian="18pt" style:font-name-complex="Arial1" style:font-size-complex="12pt"/>
    </style:style>
    <style:style style:name="gray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Arrière-plan"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Notes"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Plan_20_1" style:display-name="Plan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Plan_20_2" style:display-name="Plan 2" style:family="paragraph" style:parent-style-name="Plan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_20_cat2" style:display-name="TITRE cat2" style:family="paragraph" style:default-outline-level="">
      <style:paragraph-properties fo:orphans="2" fo:widows="2" style:writing-mode="lr-tb"/>
      <style:text-properties style:font-name="Arial" fo:font-size="15pt" style:text-underline-style="solid" style:text-underline-width="auto" style:text-underline-color="font-color" fo:font-weight="bold" style:font-name-asian="Tahoma1" style:font-size-asian="15pt" style:font-weight-asian="bold" style:font-name-complex="Arial1" style:font-size-complex="12pt"/>
    </style:style>
    <style:style style:name="Police_20_par_20_défaut" style:display-name="Police par défau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WW8Num1z3" style:family="paragraph" style:default-outline-level="">
      <style:paragraph-properties fo:orphans="2" fo:widows="2" style:writing-mode="lr-tb"/>
      <style:text-properties style:font-name="Symbol" fo:font-size="12pt" style:font-name-asian="Tahoma1" style:font-size-asian="12pt" style:font-name-complex="Arial1" style:font-size-complex="12pt"/>
    </style:style>
    <style:style style:name="WW8Num1z2" style:family="paragraph" style:default-outline-level="">
      <style:paragraph-properties fo:orphans="2" fo:widows="2" style:writing-mode="lr-tb"/>
      <style:text-properties style:font-name="Wingdings" fo:font-size="12pt" style:font-name-asian="Tahoma1" style:font-size-asian="12pt" style:font-name-complex="Arial1" style:font-size-complex="12pt"/>
    </style:style>
    <style:style style:name="WW8Num1z1" style:family="paragraph" style:default-outline-level="">
      <style:paragraph-properties fo:orphans="2" fo:widows="2" style:writing-mode="lr-tb"/>
      <style:text-properties style:font-name="Courier New" fo:font-size="12pt" style:font-name-asian="Tahoma1" style:font-size-asian="12pt" style:font-name-complex="Arial1" style:font-size-complex="12pt"/>
    </style:style>
    <style:style style:name="WW8Num1z0" style:family="paragraph" style:default-outline-level="">
      <style:paragraph-properties fo:orphans="2" fo:widows="2" style:writing-mode="lr-tb"/>
      <style:text-properties style:font-name="Times New Roman" fo:font-size="12pt" fo:font-weight="normal" style:font-name-asian="Tahoma1" style:font-size-asian="12pt" style:font-weight-asian="normal" style:font-name-complex="Arial1" style:font-size-complex="12pt"/>
    </style:style>
    <style:style style:name="Normal1_20_Car" style:display-name="Normal1 Car"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TITRE_20_cat_20_3" style:display-name="TITRE cat 3" style:family="paragraph" style:default-outline-level="">
      <style:paragraph-properties fo:margin="100%" fo:margin-left="1.681cm" fo:margin-right="0cm" fo:margin-top="0cm" fo:margin-bottom="0cm" fo:text-align="start" style:justify-single-word="false" fo:orphans="2" fo:widows="2" fo:text-indent="0cm" style:auto-text-indent="false" style:writing-mode="lr-tb">
        <style:tab-stops>
          <style:tab-stop style:position="26.377cm"/>
        </style:tab-stops>
      </style:paragraph-properties>
      <style:text-properties style:font-name="Times New Roman" fo:font-size="10.5pt" style:text-underline-style="solid" style:text-underline-width="auto" style:text-underline-color="font-color" fo:font-weight="bold" style:font-name-asian="Tahoma1" style:font-size-asian="10.5pt" style:font-weight-asian="bold" style:font-name-complex="Arial1" style:font-size-complex="12pt"/>
    </style:style>
    <style:style style:name="Default_20_Paragraph_20_Font" style:display-name="Default Paragraph Fon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Corps_20_de_20_texte_20_Car" style:display-name="Corps de texte Car"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Master1-Modèle-par-défaut_7e_LT_7e_Gliederung_20_1" style:display-name="Master1-Modèle-par-défaut~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Modèle-par-défaut_7e_LT_7e_Gliederung_20_2" style:display-name="Master1-Modèle-par-défaut~LT~Gliederung 2" style:family="paragraph" style:parent-style-name="Master1-Modèle-par-défaut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Modèle-par-défaut_7e_LT_7e_Gliederung_20_3" style:display-name="Master1-Modèle-par-défaut~LT~Gliederung 3" style:family="paragraph" style:parent-style-name="Master1-Modèle-par-défaut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Modèle-par-défaut_7e_LT_7e_Gliederung_20_4" style:display-name="Master1-Modèle-par-défaut~LT~Gliederung 4" style:family="paragraph" style:parent-style-name="Master1-Modèle-par-défaut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5" style:display-name="Master1-Modèle-par-défaut~LT~Gliederung 5" style:family="paragraph" style:parent-style-name="Master1-Modèle-par-défaut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6" style:display-name="Master1-Modèle-par-défaut~LT~Gliederung 6" style:family="paragraph" style:parent-style-name="Master1-Modèle-par-défaut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7" style:display-name="Master1-Modèle-par-défaut~LT~Gliederung 7" style:family="paragraph" style:parent-style-name="Master1-Modèle-par-défaut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8" style:display-name="Master1-Modèle-par-défaut~LT~Gliederung 8" style:family="paragraph" style:parent-style-name="Master1-Modèle-par-défaut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9" style:display-name="Master1-Modèle-par-défaut~LT~Gliederung 9" style:family="paragraph" style:parent-style-name="Master1-Modèle-par-défaut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Titel" style:display-name="Master1-Modèle-par-défaut~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Modèle-par-défaut_7e_LT_7e_Untertitel" style:display-name="Master1-Modèle-par-défaut~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Modèle-par-défaut_7e_LT_7e_Notizen" style:display-name="Master1-Modèle-par-défaut~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Modèle-par-défaut_7e_LT_7e_Hintergrundobjekte" style:display-name="Master1-Modèle-par-défaut~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Modèle-par-défaut_7e_LT_7e_Hintergrund" style:display-name="Master1-Modèle-par-défaut~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Graphics"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En-tête_20_Car" style:display-name="En-tête Car" style:family="paragraph" style:default-outline-level="">
      <style:paragraph-properties fo:orphans="2" fo:widows="2" style:writing-mode="lr-tb"/>
      <style:text-properties style:font-name="Tahoma" fo:font-size="12pt" style:font-name-asian="Tahoma1" style:font-size-asian="12pt" style:font-name-complex="Arial1" style:font-size-complex="12pt"/>
    </style:style>
    <style:style style:name="Pied_20_de_20_page_20_Car" style:display-name="Pied de page Car" style:family="paragraph" style:default-outline-level="">
      <style:paragraph-properties fo:orphans="2" fo:widows="2" style:writing-mode="lr-tb"/>
      <style:text-properties style:font-name="Tahoma" fo:font-size="12pt" style:font-name-asian="Tahoma1" style:font-size-asian="12pt" style:font-name-complex="Arial1" style:font-size-complex="12pt"/>
    </style:style>
    <style:style style:name="Definition_20_Term" style:display-name="Definition Term"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Definition_20_List" style:display-name="Definition List" style:family="paragraph" style:default-outline-level="">
      <style:paragraph-properties fo:margin="100%" fo:margin-left="1.12cm" fo:margin-right="0cm" fo:orphans="2" fo:widows="2" fo:text-indent="0cm" style:auto-text-indent="false" style:writing-mode="lr-tb"/>
      <style:text-properties style:font-name="Times New Roman" fo:font-size="12pt" style:font-name-asian="Tahoma1" style:font-size-asian="12pt" style:font-name-complex="Arial1" style:font-size-complex="12pt"/>
    </style:style>
    <style:style style:name="Definition"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H1" style:family="paragraph" style:default-outline-level="">
      <style:paragraph-properties fo:margin-top="0.31cm" fo:margin-bottom="0.31cm" fo:orphans="2" fo:widows="2" style:writing-mode="lr-tb"/>
      <style:text-properties style:font-name="Times New Roman" fo:font-size="24pt" fo:font-weight="bold" style:letter-kerning="true" style:font-name-asian="Tahoma1" style:font-size-asian="24pt" style:font-weight-asian="bold" style:font-name-complex="Arial1" style:font-size-complex="12pt"/>
    </style:style>
    <style:style style:name="H2" style:family="paragraph" style:default-outline-level="">
      <style:paragraph-properties fo:margin-top="0.31cm" fo:margin-bottom="0.31cm" fo:orphans="2" fo:widows="2" style:writing-mode="lr-tb"/>
      <style:text-properties style:font-name="Times New Roman" fo:font-size="18pt" fo:font-weight="bold" style:font-name-asian="Tahoma1" style:font-size-asian="18pt" style:font-weight-asian="bold" style:font-name-complex="Arial1" style:font-size-complex="12pt"/>
    </style:style>
    <style:style style:name="H3" style:family="paragraph" style:default-outline-level="">
      <style:paragraph-properties fo:margin-top="0.31cm" fo:margin-bottom="0.31cm" fo:orphans="2" fo:widows="2" style:writing-mode="lr-tb"/>
      <style:text-properties style:font-name="Times New Roman" fo:font-size="14pt" fo:font-weight="bold" style:font-name-asian="Tahoma1" style:font-size-asian="14pt" style:font-weight-asian="bold" style:font-name-complex="Arial1" style:font-size-complex="12pt"/>
    </style:style>
    <style:style style:name="H4" style:family="paragraph" style:default-outline-level="">
      <style:paragraph-properties fo:margin-top="0.31cm" fo:margin-bottom="0.31cm" fo:orphans="2" fo:widows="2" style:writing-mode="lr-tb"/>
      <style:text-properties style:font-name="Times New Roman" fo:font-size="12pt" fo:font-weight="bold" style:font-name-asian="Tahoma1" style:font-size-asian="12pt" style:font-weight-asian="bold" style:font-name-complex="Arial1" style:font-size-complex="12pt"/>
    </style:style>
    <style:style style:name="H5" style:family="paragraph" style:default-outline-level="">
      <style:paragraph-properties fo:margin-top="0.31cm" fo:margin-bottom="0.31cm" fo:orphans="2" fo:widows="2" style:writing-mode="lr-tb"/>
      <style:text-properties style:font-name="Times New Roman" fo:font-size="10pt" fo:font-weight="bold" style:font-name-asian="Tahoma1" style:font-size-asian="10pt" style:font-weight-asian="bold" style:font-name-complex="Arial1" style:font-size-complex="12pt"/>
    </style:style>
    <style:style style:name="H6" style:family="paragraph" style:default-outline-level="">
      <style:paragraph-properties fo:margin-top="0.31cm" fo:margin-bottom="0.31cm" fo:orphans="2" fo:widows="2" style:writing-mode="lr-tb"/>
      <style:text-properties style:font-name="Times New Roman" fo:font-size="8pt" fo:font-weight="bold" style:font-name-asian="Tahoma1" style:font-size-asian="8pt" style:font-weight-asian="bold" style:font-name-complex="Arial1" style:font-size-complex="12pt"/>
    </style:style>
    <style:style style:name="Address"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Blockquote" style:family="paragraph" style:default-outline-level="">
      <style:paragraph-properties fo:margin="100%" fo:margin-left="1.12cm" fo:margin-right="1.12cm" fo:margin-top="0.31cm" fo:margin-bottom="0.31cm" fo:orphans="2" fo:widows="2" fo:text-indent="0cm" style:auto-text-indent="false" style:writing-mode="lr-tb"/>
      <style:text-properties style:font-name="Times New Roman" fo:font-size="12pt" style:font-name-asian="Tahoma1" style:font-size-asian="12pt" style:font-name-complex="Arial1" style:font-size-complex="12pt"/>
    </style:style>
    <style:style style:name="CITE"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CODE" style:family="paragraph" style:default-outline-level="">
      <style:paragraph-properties fo:orphans="2" fo:widows="2" style:writing-mode="lr-tb"/>
      <style:text-properties style:font-name="Courier New" fo:font-size="10pt" style:font-name-asian="Tahoma1" style:font-size-asian="10pt" style:font-name-complex="Arial1" style:font-size-complex="12pt"/>
    </style:style>
    <style:style style:name="Emphasis" style:family="paragraph" style:default-outline-level="">
      <style:paragraph-properties fo:orphans="2" fo:widows="2" style:writing-mode="lr-tb"/>
      <style:text-properties style:font-name="Times New Roman" fo:font-size="12pt" fo:font-style="italic" style:text-underline-style="none" style:font-name-asian="Tahoma1" style:font-size-asian="12pt" style:font-style-asian="italic" style:font-name-complex="Arial1" style:font-size-complex="12pt"/>
    </style:style>
    <style:style style:name="Internet_20_link" style:display-name="Internet link" style:family="paragraph" style:default-outline-level="">
      <style:paragraph-properties fo:orphans="2" fo:widows="2" style:writing-mode="lr-tb"/>
      <style:text-properties style:font-name="Times New Roman" fo:font-size="12pt" style:text-underline-style="solid" style:text-underline-width="auto" style:text-underline-color="font-color" style:font-name-asian="Tahoma1" style:font-size-asian="12pt" style:font-name-complex="Arial1" style:font-size-complex="12pt"/>
    </style:style>
    <style:style style:name="FollowedHyperlink" style:family="paragraph" style:default-outline-level="">
      <style:paragraph-properties fo:orphans="2" fo:widows="2" style:writing-mode="lr-tb"/>
      <style:text-properties style:font-name="Times New Roman" fo:font-size="12pt" style:text-underline-style="solid" style:text-underline-width="auto" style:text-underline-color="font-color" style:font-name-asian="Tahoma1" style:font-size-asian="12pt" style:font-name-complex="Arial1" style:font-size-complex="12pt"/>
    </style:style>
    <style:style style:name="Keyboard" style:family="paragraph" style:default-outline-level="">
      <style:paragraph-properties fo:orphans="2" fo:widows="2" style:writing-mode="lr-tb"/>
      <style:text-properties style:font-name="Courier New" fo:font-size="10pt" fo:font-weight="bold" style:font-name-asian="Tahoma1" style:font-size-asian="10pt" style:font-weight-asian="bold" style:font-name-complex="Arial1" style:font-size-complex="12pt"/>
    </style:style>
    <style:style style:name="Preformatted" style:family="paragraph" style:default-outline-level="">
      <style:paragraph-properties fo:margin-top="0cm" fo:margin-bottom="0cm"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Tahoma1" style:font-size-asian="10pt" style:font-name-complex="Arial1"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 fo:font-size="8pt" style:font-name-asian="Tahoma1" style:font-size-asian="8pt" style:font-name-complex="Arial1"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 fo:font-size="8pt" style:font-name-asian="Tahoma1" style:font-size-asian="8pt" style:font-name-complex="Arial1" style:font-size-complex="12pt"/>
    </style:style>
    <style:style style:name="Sample" style:family="paragraph" style:default-outline-level="">
      <style:paragraph-properties fo:orphans="2" fo:widows="2" style:writing-mode="lr-tb"/>
      <style:text-properties style:font-name="Courier New" fo:font-size="12pt" style:font-name-asian="Tahoma1" style:font-size-asian="12pt" style:font-name-complex="Arial1" style:font-size-complex="12pt"/>
    </style:style>
    <style:style style:name="Strong_20_Emphasis" style:display-name="Strong Emphasis" style:family="paragraph" style:default-outline-level="">
      <style:paragraph-properties fo:orphans="2" fo:widows="2" style:writing-mode="lr-tb"/>
      <style:text-properties style:font-name="Times New Roman" fo:font-size="12pt" fo:font-weight="bold" style:font-name-asian="Tahoma1" style:font-size-asian="12pt" style:font-weight-asian="bold" style:font-name-complex="Arial1" style:font-size-complex="12pt"/>
    </style:style>
    <style:style style:name="Typewriter" style:family="paragraph" style:default-outline-level="">
      <style:paragraph-properties fo:orphans="2" fo:widows="2" style:writing-mode="lr-tb"/>
      <style:text-properties style:font-name="Courier New" fo:font-size="10pt" style:font-name-asian="Tahoma1" style:font-size-asian="10pt" style:font-name-complex="Arial1" style:font-size-complex="12pt"/>
    </style:style>
    <style:style style:name="Variable"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HTML_20_Markup" style:display-name="HTML Markup"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Commen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Master1-Layout1-title-Diapositive-de-titre_7e_LT_7e_Gliederung_20_1" style:display-name="Master1-Layout1-title-Diapositive-de-titre~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title-Diapositive-de-titre_7e_LT_7e_Notizen" style:display-name="Master1-Layout1-title-Diapositive-de-titre~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title-Diapositive-de-titre_7e_LT_7e_Hintergrund" style:display-name="Master1-Layout1-title-Diapositive-de-titr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2-obj-Titre-et-contenu_7e_LT_7e_Gliederung_20_1" style:display-name="Master1-Layout2-obj-Titre-et-contenu~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2-obj-Titre-et-contenu_7e_LT_7e_Untertitel" style:display-name="Master1-Layout2-obj-Titre-et-contenu~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2-obj-Titre-et-contenu_7e_LT_7e_Notizen" style:display-name="Master1-Layout2-obj-Titre-et-contenu~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2-obj-Titre-et-contenu_7e_LT_7e_Hintergrund" style:display-name="Master1-Layout2-obj-Titre-et-conten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3-secHead-Titre-de-section_7e_LT_7e_Gliederung_20_1" style:display-name="Master1-Layout3-secHead-Titre-de-section~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3-secHead-Titre-de-section_7e_LT_7e_Untertitel" style:display-name="Master1-Layout3-secHead-Titre-de-section~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3-secHead-Titre-de-section_7e_LT_7e_Notizen" style:display-name="Master1-Layout3-secHead-Titre-de-section~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3-secHead-Titre-de-section_7e_LT_7e_Hintergrund" style:display-name="Master1-Layout3-secHead-Titre-de-section~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4-twoObj-Deux-contenus_7e_LT_7e_Gliederung_20_1" style:display-name="Master1-Layout4-twoObj-Deux-contenus~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4-twoObj-Deux-contenus_7e_LT_7e_Untertitel" style:display-name="Master1-Layout4-twoObj-Deux-contenus~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4-twoObj-Deux-contenus_7e_LT_7e_Notizen" style:display-name="Master1-Layout4-twoObj-Deux-contenus~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4-twoObj-Deux-contenus_7e_LT_7e_Hintergrund" style:display-name="Master1-Layout4-twoObj-Deux-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5-twoTxTwoObj-Comparaison_7e_LT_7e_Gliederung_20_1" style:display-name="Master1-Layout5-twoTxTwoObj-Comparaison~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5-twoTxTwoObj-Comparaison_7e_LT_7e_Notizen" style:display-name="Master1-Layout5-twoTxTwoObj-Comparaison~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5-twoTxTwoObj-Comparaison_7e_LT_7e_Hintergrund" style:display-name="Master1-Layout5-twoTxTwoObj-Comparaison~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6-titleOnly-Titre-seul_7e_LT_7e_Gliederung_20_1" style:display-name="Master1-Layout6-titleOnly-Titre-seul~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6-titleOnly-Titre-seul_7e_LT_7e_Untertitel" style:display-name="Master1-Layout6-titleOnly-Titre-seul~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6-titleOnly-Titre-seul_7e_LT_7e_Notizen" style:display-name="Master1-Layout6-titleOnly-Titre-seul~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6-titleOnly-Titre-seul_7e_LT_7e_Hintergrund" style:display-name="Master1-Layout6-titleOnly-Titre-seul~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7-blank-Vide_7e_LT_7e_Gliederung_20_1" style:display-name="Master1-Layout7-blank-Vide~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7-blank-Vide_7e_LT_7e_Untertitel" style:display-name="Master1-Layout7-blank-Vide~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7-blank-Vide_7e_LT_7e_Notizen" style:display-name="Master1-Layout7-blank-Vide~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7-blank-Vide_7e_LT_7e_Hintergrundobjekte" style:display-name="Master1-Layout7-blank-Vi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7-blank-Vide_7e_LT_7e_Hintergrund" style:display-name="Master1-Layout7-blank-Vi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8-objTx-Contenu-avec-légende_7e_LT_7e_Gliederung_20_1" style:display-name="Master1-Layout8-objTx-Contenu-avec-légende~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8-objTx-Contenu-avec-légende_7e_LT_7e_Notizen" style:display-name="Master1-Layout8-objTx-Contenu-avec-légende~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8-objTx-Contenu-avec-légende_7e_LT_7e_Hintergrund" style:display-name="Master1-Layout8-objTx-Contenu-avec-légen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9-picTx-Image-avec-légende_7e_LT_7e_Gliederung_20_1" style:display-name="Master1-Layout9-picTx-Image-avec-légende~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9-picTx-Image-avec-légende_7e_LT_7e_Notizen" style:display-name="Master1-Layout9-picTx-Image-avec-légende~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9-picTx-Image-avec-légende_7e_LT_7e_Hintergrund" style:display-name="Master1-Layout9-picTx-Image-avec-légen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0-vertTx-Titre-et-texte-vertical_7e_LT_7e_Gliederung_20_1" style:display-name="Master1-Layout10-vertTx-Titre-et-texte-vertical~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0-vertTx-Titre-et-texte-vertical_7e_LT_7e_Hintergrund" style:display-name="Master1-Layout10-vertTx-Titre-et-texte-vertical~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2-objAndTwoObj-Titre.-Contenu-et-2-contenus_7e_LT_7e_Gliederung_20_1" style:display-name="Master1-Layout12-objAndTwoObj-Titre.-Contenu-et-2-contenus~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2-objAndTwoObj-Titre.-Contenu-et-2-contenus_7e_LT_7e_Gliederung_20_2" style:display-name="Master1-Layout12-objAndTwoObj-Titre.-Contenu-et-2-contenus~LT~Gliederung 2" style:family="paragraph" style:parent-style-name="Master1-Layout12-objAndTwoObj-Titre.-Contenu-et-2-contenus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2-objAndTwoObj-Titre.-Contenu-et-2-contenus_7e_LT_7e_Gliederung_20_3" style:display-name="Master1-Layout12-objAndTwoObj-Titre.-Contenu-et-2-contenus~LT~Gliederung 3" style:family="paragraph" style:parent-style-name="Master1-Layout12-objAndTwoObj-Titre.-Contenu-et-2-contenus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2-objAndTwoObj-Titre.-Contenu-et-2-contenus_7e_LT_7e_Gliederung_20_4" style:display-name="Master1-Layout12-objAndTwoObj-Titre.-Contenu-et-2-contenus~LT~Gliederung 4" style:family="paragraph" style:parent-style-name="Master1-Layout12-objAndTwoObj-Titre.-Contenu-et-2-contenus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5" style:display-name="Master1-Layout12-objAndTwoObj-Titre.-Contenu-et-2-contenus~LT~Gliederung 5" style:family="paragraph" style:parent-style-name="Master1-Layout12-objAndTwoObj-Titre.-Contenu-et-2-contenus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6" style:display-name="Master1-Layout12-objAndTwoObj-Titre.-Contenu-et-2-contenus~LT~Gliederung 6" style:family="paragraph" style:parent-style-name="Master1-Layout12-objAndTwoObj-Titre.-Contenu-et-2-contenus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7" style:display-name="Master1-Layout12-objAndTwoObj-Titre.-Contenu-et-2-contenus~LT~Gliederung 7" style:family="paragraph" style:parent-style-name="Master1-Layout12-objAndTwoObj-Titre.-Contenu-et-2-contenus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8" style:display-name="Master1-Layout12-objAndTwoObj-Titre.-Contenu-et-2-contenus~LT~Gliederung 8" style:family="paragraph" style:parent-style-name="Master1-Layout12-objAndTwoObj-Titre.-Contenu-et-2-contenus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9" style:display-name="Master1-Layout12-objAndTwoObj-Titre.-Contenu-et-2-contenus~LT~Gliederung 9" style:family="paragraph" style:parent-style-name="Master1-Layout12-objAndTwoObj-Titre.-Contenu-et-2-contenus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Titel" style:display-name="Master1-Layout12-objAndTwoObj-Titre.-Contenu-et-2-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2-objAndTwoObj-Titre.-Contenu-et-2-contenus_7e_LT_7e_Untertitel" style:display-name="Master1-Layout12-objAndTwoObj-Titre.-Contenu-et-2-contenus~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2-objAndTwoObj-Titre.-Contenu-et-2-contenus_7e_LT_7e_Notizen" style:display-name="Master1-Layout12-objAndTwoObj-Titre.-Contenu-et-2-contenus~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2-objAndTwoObj-Titre.-Contenu-et-2-contenus_7e_LT_7e_Hintergrundobjekte" style:display-name="Master1-Layout12-objAndTwoObj-Titre.-Contenu-et-2-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2-objAndTwoObj-Titre.-Contenu-et-2-contenus_7e_LT_7e_Hintergrund" style:display-name="Master1-Layout12-objAndTwoObj-Titre.-Contenu-et-2-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3-objOnly-Contenu_7e_LT_7e_Gliederung_20_1" style:display-name="Master1-Layout13-objOnly-Contenu~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3-objOnly-Contenu_7e_LT_7e_Gliederung_20_2" style:display-name="Master1-Layout13-objOnly-Contenu~LT~Gliederung 2" style:family="paragraph" style:parent-style-name="Master1-Layout13-objOnly-Contenu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3-objOnly-Contenu_7e_LT_7e_Gliederung_20_3" style:display-name="Master1-Layout13-objOnly-Contenu~LT~Gliederung 3" style:family="paragraph" style:parent-style-name="Master1-Layout13-objOnly-Contenu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3-objOnly-Contenu_7e_LT_7e_Gliederung_20_4" style:display-name="Master1-Layout13-objOnly-Contenu~LT~Gliederung 4" style:family="paragraph" style:parent-style-name="Master1-Layout13-objOnly-Contenu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5" style:display-name="Master1-Layout13-objOnly-Contenu~LT~Gliederung 5" style:family="paragraph" style:parent-style-name="Master1-Layout13-objOnly-Contenu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6" style:display-name="Master1-Layout13-objOnly-Contenu~LT~Gliederung 6" style:family="paragraph" style:parent-style-name="Master1-Layout13-objOnly-Contenu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7" style:display-name="Master1-Layout13-objOnly-Contenu~LT~Gliederung 7" style:family="paragraph" style:parent-style-name="Master1-Layout13-objOnly-Contenu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8" style:display-name="Master1-Layout13-objOnly-Contenu~LT~Gliederung 8" style:family="paragraph" style:parent-style-name="Master1-Layout13-objOnly-Contenu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9" style:display-name="Master1-Layout13-objOnly-Contenu~LT~Gliederung 9" style:family="paragraph" style:parent-style-name="Master1-Layout13-objOnly-Contenu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Titel" style:display-name="Master1-Layout13-objOnly-Conten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3-objOnly-Contenu_7e_LT_7e_Untertitel" style:display-name="Master1-Layout13-objOnly-Contenu~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3-objOnly-Contenu_7e_LT_7e_Notizen" style:display-name="Master1-Layout13-objOnly-Contenu~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3-objOnly-Contenu_7e_LT_7e_Hintergrundobjekte" style:display-name="Master1-Layout13-objOnly-Conten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3-objOnly-Contenu_7e_LT_7e_Hintergrund" style:display-name="Master1-Layout13-objOnly-Conten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4-tbl-Titre-et-tableau_7e_LT_7e_Gliederung_20_1" style:display-name="Master1-Layout14-tbl-Titre-et-tableau~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4-tbl-Titre-et-tableau_7e_LT_7e_Gliederung_20_2" style:display-name="Master1-Layout14-tbl-Titre-et-tableau~LT~Gliederung 2" style:family="paragraph" style:parent-style-name="Master1-Layout14-tbl-Titre-et-tableau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4-tbl-Titre-et-tableau_7e_LT_7e_Gliederung_20_3" style:display-name="Master1-Layout14-tbl-Titre-et-tableau~LT~Gliederung 3" style:family="paragraph" style:parent-style-name="Master1-Layout14-tbl-Titre-et-tableau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4-tbl-Titre-et-tableau_7e_LT_7e_Gliederung_20_4" style:display-name="Master1-Layout14-tbl-Titre-et-tableau~LT~Gliederung 4" style:family="paragraph" style:parent-style-name="Master1-Layout14-tbl-Titre-et-tableau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5" style:display-name="Master1-Layout14-tbl-Titre-et-tableau~LT~Gliederung 5" style:family="paragraph" style:parent-style-name="Master1-Layout14-tbl-Titre-et-tableau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6" style:display-name="Master1-Layout14-tbl-Titre-et-tableau~LT~Gliederung 6" style:family="paragraph" style:parent-style-name="Master1-Layout14-tbl-Titre-et-tableau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7" style:display-name="Master1-Layout14-tbl-Titre-et-tableau~LT~Gliederung 7" style:family="paragraph" style:parent-style-name="Master1-Layout14-tbl-Titre-et-tableau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8" style:display-name="Master1-Layout14-tbl-Titre-et-tableau~LT~Gliederung 8" style:family="paragraph" style:parent-style-name="Master1-Layout14-tbl-Titre-et-tableau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9" style:display-name="Master1-Layout14-tbl-Titre-et-tableau~LT~Gliederung 9" style:family="paragraph" style:parent-style-name="Master1-Layout14-tbl-Titre-et-tableau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Titel" style:display-name="Master1-Layout14-tbl-Titre-et-tablea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4-tbl-Titre-et-tableau_7e_LT_7e_Untertitel" style:display-name="Master1-Layout14-tbl-Titre-et-tableau~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4-tbl-Titre-et-tableau_7e_LT_7e_Notizen" style:display-name="Master1-Layout14-tbl-Titre-et-tableau~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4-tbl-Titre-et-tableau_7e_LT_7e_Hintergrundobjekte" style:display-name="Master1-Layout14-tbl-Titre-et-tablea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4-tbl-Titre-et-tableau_7e_LT_7e_Hintergrund" style:display-name="Master1-Layout14-tbl-Titre-et-tablea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5-fourObj-Titre-et-4-contenus_7e_LT_7e_Gliederung_20_1" style:display-name="Master1-Layout15-fourObj-Titre-et-4-contenus~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5-fourObj-Titre-et-4-contenus_7e_LT_7e_Gliederung_20_2" style:display-name="Master1-Layout15-fourObj-Titre-et-4-contenus~LT~Gliederung 2" style:family="paragraph" style:parent-style-name="Master1-Layout15-fourObj-Titre-et-4-contenus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5-fourObj-Titre-et-4-contenus_7e_LT_7e_Gliederung_20_3" style:display-name="Master1-Layout15-fourObj-Titre-et-4-contenus~LT~Gliederung 3" style:family="paragraph" style:parent-style-name="Master1-Layout15-fourObj-Titre-et-4-contenus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5-fourObj-Titre-et-4-contenus_7e_LT_7e_Gliederung_20_4" style:display-name="Master1-Layout15-fourObj-Titre-et-4-contenus~LT~Gliederung 4" style:family="paragraph" style:parent-style-name="Master1-Layout15-fourObj-Titre-et-4-contenus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5" style:display-name="Master1-Layout15-fourObj-Titre-et-4-contenus~LT~Gliederung 5" style:family="paragraph" style:parent-style-name="Master1-Layout15-fourObj-Titre-et-4-contenus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6" style:display-name="Master1-Layout15-fourObj-Titre-et-4-contenus~LT~Gliederung 6" style:family="paragraph" style:parent-style-name="Master1-Layout15-fourObj-Titre-et-4-contenus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7" style:display-name="Master1-Layout15-fourObj-Titre-et-4-contenus~LT~Gliederung 7" style:family="paragraph" style:parent-style-name="Master1-Layout15-fourObj-Titre-et-4-contenus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8" style:display-name="Master1-Layout15-fourObj-Titre-et-4-contenus~LT~Gliederung 8" style:family="paragraph" style:parent-style-name="Master1-Layout15-fourObj-Titre-et-4-contenus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9" style:display-name="Master1-Layout15-fourObj-Titre-et-4-contenus~LT~Gliederung 9" style:family="paragraph" style:parent-style-name="Master1-Layout15-fourObj-Titre-et-4-contenus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Titel" style:display-name="Master1-Layout15-fourObj-Titre-et-4-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5-fourObj-Titre-et-4-contenus_7e_LT_7e_Untertitel" style:display-name="Master1-Layout15-fourObj-Titre-et-4-contenus~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5-fourObj-Titre-et-4-contenus_7e_LT_7e_Notizen" style:display-name="Master1-Layout15-fourObj-Titre-et-4-contenus~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5-fourObj-Titre-et-4-contenus_7e_LT_7e_Hintergrundobjekte" style:display-name="Master1-Layout15-fourObj-Titre-et-4-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5-fourObj-Titre-et-4-contenus_7e_LT_7e_Hintergrund" style:display-name="Master1-Layout15-fourObj-Titre-et-4-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THIEU</meta:initial-creator>
    <meta:creation-date>2014-03-26T09:15:22.57</meta:creation-date>
    <dc:date>2014-04-09T11:20:11.10</dc:date>
    <meta:editing-duration>PT5H50M45S</meta:editing-duration>
    <meta:editing-cycles>10</meta:editing-cycles>
    <meta:generator>LibreOffice/3.5$Windows_x86 LibreOffice_project/3215f89-f603614-ab984f2-7348103-1225a5b</meta:generator>
    <dc:creator>Patrick MATHIEU</dc:creator>
    <meta:document-statistic meta:table-count="0" meta:image-count="0" meta:object-count="0" meta:page-count="4" meta:paragraph-count="93" meta:word-count="999" meta:character-count="6170" meta:non-whitespace-character-count="5277"/>
  </office:meta>
</office:document-meta>
</file>