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background-color="transparent"/>
    </style:style>
    <style:style style:name="P7" style:family="paragraph" style:parent-style-name="Standard">
      <style:text-properties style:text-underline-style="solid" style:text-underline-width="auto" style:text-underline-color="font-color" fo:background-color="transparent"/>
    </style:style>
    <style:style style:name="P8" style:family="paragraph" style:parent-style-name="Standard">
      <style:text-properties fo:font-size="24pt" style:text-underline-style="solid" style:text-underline-width="auto" style:text-underline-color="font-color" fo:background-color="transparent" style:font-size-asian="24pt" style:font-size-complex="24pt"/>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11" style:family="paragraph" style:parent-style-name="Standard" style:master-page-name="Standard">
      <style:paragraph-properties style:page-number="auto"/>
    </style:style>
    <style:style style:name="P12" style:family="paragraph" style:parent-style-name="Standard" style:list-style-name="L1"/>
    <style:style style:name="P13" style:family="paragraph" style:parent-style-name="Standard" style:list-style-name="L1">
      <style:text-properties fo:font-weight="bold" fo:background-color="transparent" style:font-weight-asian="bold" style:font-weight-complex="bold"/>
    </style:style>
    <style:style style:name="P14" style:family="paragraph" style:parent-style-name="Standard" style:list-style-name="L1">
      <style:text-properties fo:font-weight="normal" fo:background-color="transparent" style:font-weight-asian="normal" style:font-weight-complex="normal"/>
    </style:style>
    <style:style style:name="P15" style:family="paragraph" style:parent-style-name="Standard" style:list-style-name="L1">
      <style:text-properties fo:font-weight="normal" style:font-weight-asian="normal" style:font-weight-complex="normal"/>
    </style:style>
    <style:style style:name="P16" style:family="paragraph" style:parent-style-name="Standard" style:list-style-name="L5">
      <style:text-properties fo:font-weight="normal" style:font-weight-asian="normal" style:font-weight-complex="normal"/>
    </style:style>
    <style:style style:name="P17" style:family="paragraph" style:parent-style-name="Standard" style:list-style-name="L13">
      <style:text-properties fo:font-weight="normal" style:font-weight-asian="normal" style:font-weight-complex="normal"/>
    </style:style>
    <style:style style:name="P18" style:family="paragraph" style:parent-style-name="Standard" style:list-style-name="L14">
      <style:text-properties fo:font-weight="normal" style:font-weight-asian="normal" style:font-weight-complex="normal"/>
    </style:style>
    <style:style style:name="P19" style:family="paragraph" style:parent-style-name="Standard" style:list-style-name="L1">
      <style:text-properties fo:background-color="transparent"/>
    </style:style>
    <style:style style:name="P20" style:family="paragraph" style:parent-style-name="Standard">
      <style:text-properties fo:background-color="#ffff00"/>
    </style:style>
    <style:style style:name="P21" style:family="paragraph" style:parent-style-name="Standard" style:list-style-name="L2"/>
    <style:style style:name="P22" style:family="paragraph" style:parent-style-name="Standard">
      <style:text-properties fo:color="#000000" style:text-line-through-style="none" style:font-name="Arial" fo:font-size="12pt" fo:font-weight="bold" fo:background-color="transparent" style:font-size-asian="12pt" style:font-weight-asian="bold" style:font-size-complex="12pt" style:font-weight-complex="bold"/>
    </style:style>
    <style:style style:name="P23" style:family="paragraph" style:parent-style-name="Standard">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4" style:family="paragraph" style:parent-style-name="Standard" style:list-style-name="L3">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5" style:family="paragraph" style:parent-style-name="Standard" style:list-style-name="L4">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6" style:family="paragraph" style:parent-style-name="Standard" style:list-style-name="L5">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7" style:family="paragraph" style:parent-style-name="Standard" style:list-style-name="L6">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8" style:family="paragraph" style:parent-style-name="Standard" style:list-style-name="L9">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29" style:family="paragraph" style:parent-style-name="Standard" style:list-style-name="L10">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0" style:family="paragraph" style:parent-style-name="Standard" style:list-style-name="L11">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1" style:family="paragraph" style:parent-style-name="Standard" style:list-style-name="L12">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2" style:family="paragraph" style:parent-style-name="Standard" style:list-style-name="L14">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3" style:family="paragraph" style:parent-style-name="Standard" style:list-style-name="L4">
      <style:text-properties fo:color="#000000" fo:font-weight="normal" style:font-weight-asian="normal" style:font-weight-complex="normal"/>
    </style:style>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7"/>
    <style:style style:name="P37" style:family="paragraph" style:parent-style-name="Standard" style:list-style-name="L8"/>
    <style:style style:name="P38" style:family="paragraph" style:parent-style-name="Standard">
      <style:text-properties style:use-window-font-color="true" style:text-line-through-style="none" style:font-name="Arial" fo:font-size="12pt" fo:font-weight="normal" fo:background-color="transparent" style:font-size-asian="12pt" style:font-weight-asian="normal" style:font-size-complex="12pt" style:font-weight-complex="normal"/>
    </style:style>
    <style:style style:name="P39" style:family="paragraph" style:parent-style-name="Standard">
      <style:text-properties fo:color="#ff0000" style:text-line-through-style="none" style:font-name="Arial" fo:font-size="12pt" fo:font-weight="bold" fo:background-color="transparent" style:font-size-asian="12pt" style:font-weight-asian="bold" style:font-size-complex="12pt" style:font-weight-complex="bold"/>
    </style:style>
    <style:style style:name="P40" style:family="paragraph" style:parent-style-name="Standard" style:list-style-name="L13">
      <style:text-properties fo:color="#ff0000" style:text-line-through-style="none" style:font-name="Arial" fo:font-size="12pt" fo:font-weight="normal" fo:background-color="transparent" style:font-size-asian="12pt" style:font-weight-asian="normal" style:font-size-complex="12pt" style:font-weight-complex="normal"/>
    </style:style>
    <style:style style:name="P41" style:family="paragraph" style:parent-style-name="Standard" style:list-style-name="L9"/>
    <style:style style:name="P42" style:family="paragraph" style:parent-style-name="Standard" style:list-style-name="L12"/>
    <style:style style:name="P43" style:family="paragraph" style:parent-style-name="Standard" style:list-style-name="L14"/>
    <style:style style:name="P44" style:family="paragraph" style:parent-style-name="Standard" style:list-style-name="L1">
      <style:paragraph-properties fo:margin-left="2.501cm" fo:margin-right="0cm" fo:text-indent="-0.635cm" style:auto-text-indent="false"/>
    </style:style>
    <style:style style:name="P45" style:family="paragraph" style:parent-style-name="Standard" style:list-style-name="L14">
      <style:paragraph-properties fo:margin-left="2.501cm" fo:margin-right="0cm" fo:text-indent="-0.635cm" style:auto-text-indent="false"/>
      <style:text-properties fo:font-weight="normal" style:font-weight-asian="normal" style:font-weight-complex="normal"/>
    </style:style>
    <style:style style:name="P46" style:family="paragraph" style:parent-style-name="Standard">
      <style:paragraph-properties fo:margin-left="2.501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47" style:family="paragraph" style:parent-style-name="Standard" style:list-style-name="L14">
      <style:paragraph-properties fo:margin-left="2.501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48" style:family="paragraph" style:parent-style-name="Standard">
      <style:paragraph-properties fo:margin-left="1.251cm" fo:margin-right="0cm" fo:text-indent="0cm" style:auto-text-indent="false"/>
      <style:text-properties fo:font-weight="normal" fo:background-color="transparent" style:font-weight-asian="normal" style:font-weight-complex="normal"/>
    </style:style>
    <style:style style:name="P49" style:family="paragraph" style:parent-style-name="Standard">
      <style:paragraph-properties fo:margin-left="1.251cm" fo:margin-right="0cm" fo:text-indent="0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50" style:family="paragraph" style:parent-style-name="Standard">
      <style:paragraph-properties fo:margin-left="2.501cm" fo:margin-right="0cm" fo:text-indent="0cm" style:auto-text-indent="false"/>
      <style:text-properties fo:font-weight="normal" fo:background-color="transparent" style:font-weight-asian="normal" style:font-weight-complex="normal"/>
    </style:style>
    <style:style style:name="P51" style:family="paragraph" style:parent-style-name="Standard" style:list-style-name="L14">
      <style:paragraph-properties fo:margin-left="3.752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T1" style:family="text">
      <style:text-properties fo:color="#ff0000" style:text-line-through-style="none" style:font-name="Arial" fo:font-size="12pt" fo:background-color="transparent" style:font-size-asian="12pt" style:font-size-complex="12pt"/>
    </style:style>
    <style:style style:name="T2" style:family="text">
      <style:text-properties fo:color="#ff0000" style:text-line-through-style="none" style:font-name="Arial" fo:font-size="12pt" fo:font-weight="bold" fo:background-color="transparent" style:font-size-asian="12pt" style:font-weight-asian="bold" style:font-size-complex="12pt" style:font-weight-complex="bold"/>
    </style:style>
    <style:style style:name="T3" style:family="text">
      <style:text-properties fo:color="#ff0000" style:text-line-through-style="solid" style:font-name="Arial" fo:font-size="12pt" fo:background-color="transparent" style:font-size-asian="12pt" style:font-size-complex="12pt"/>
    </style:style>
    <style:style style:name="T4" style:family="text">
      <style:text-properties fo:color="#ff0000" style:text-line-through-style="solid" style:font-name="Arial" fo:font-size="12pt" fo:font-weight="bold" fo:background-color="transparent" style:font-size-asian="12pt" style:font-weight-asian="bold" style:font-size-complex="12pt" style:font-weight-complex="bold"/>
    </style:style>
    <style:style style:name="T5" style:family="text">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T6" style:family="text">
      <style:text-properties fo:color="#000000" style:text-line-through-style="none" style:font-name="Arial" fo:font-size="12pt" fo:font-weight="bold" fo:background-color="transparent" style:font-size-asian="12pt" style:font-weight-asian="bold" style:font-size-complex="12pt" style:font-weight-complex="bold"/>
    </style:style>
    <style:style style:name="T7" style:family="text">
      <style:text-properties fo:color="#000000" style:text-line-through-style="none" style:font-name="Arial" fo:font-size="12pt" fo:background-color="transparent" style:font-size-asian="12pt" style:font-size-complex="12pt"/>
    </style:style>
    <style:style style:name="T8" style:family="text">
      <style:text-properties fo:color="#000000" style:text-line-through-style="solid" style:font-name="Arial" fo:font-size="12pt" fo:font-weight="normal" fo:background-color="transparent" style:font-size-asian="12pt" style:font-weight-asian="normal" style:font-size-complex="12pt" style:font-weight-complex="normal"/>
    </style:style>
    <style:style style:name="T9" style:family="text">
      <style:text-properties fo:color="#000000" style:text-line-through-style="solid" style:font-name="Arial" fo:font-size="12pt" fo:background-color="transparent" style:font-size-asian="12pt" style:font-size-complex="12pt"/>
    </style:style>
    <style:style style:name="T10" style:family="text">
      <style:text-properties fo:color="#000000" fo:font-weight="bold" fo:background-color="transparent" style:font-weight-asian="bold" style:font-weight-complex="bold"/>
    </style:style>
    <style:style style:name="T11" style:family="text">
      <style:text-properties fo:color="#000000" fo:background-color="transparent"/>
    </style:style>
    <style:style style:name="T12" style:family="text">
      <style:text-properties fo:color="#ff3366" style:text-line-through-style="none" style:font-name="Arial" fo:font-size="12pt" fo:font-weight="bold" fo:background-color="transparent" style:font-size-asian="12pt" style:font-weight-asian="bold" style:font-size-complex="12pt" style:font-weight-complex="bold"/>
    </style:style>
    <style:style style:name="T13" style:family="text">
      <style:text-properties fo:color="#ff3366" style:text-line-through-style="solid" style:font-name="Arial" fo:font-size="12pt" fo:font-weight="bold" fo:background-color="transparent" style:font-size-asian="12pt" style:font-weight-asian="bold" style:font-size-complex="12pt" style:font-weight-complex="bold"/>
    </style:style>
    <style:style style:name="T14" style:family="text">
      <style:text-properties fo:color="#ff3366" style:text-line-through-style="solid" style:font-name="Arial" fo:font-size="12pt" fo:font-weight="normal" fo:background-color="transparent" style:font-size-asian="12pt" style:font-weight-asian="normal" style:font-size-complex="12pt" style:font-weight-complex="normal"/>
    </style:style>
    <style:style style:name="T15" style:family="text">
      <style:text-properties style:text-line-through-style="none" style:font-name="Arial" fo:font-size="12pt" fo:background-color="transparent" style:font-size-asian="12pt" style:font-size-complex="12pt"/>
    </style:style>
    <style:style style:name="T16" style:family="text">
      <style:text-properties style:text-line-through-style="none" style:font-name="Arial" fo:font-size="12pt" fo:font-weight="bold" fo:background-color="transparent" style:font-size-asian="12pt" style:font-weight-asian="bold" style:font-size-complex="12pt" style:font-weight-complex="bold"/>
    </style:style>
    <style:style style:name="T17" style:family="text">
      <style:text-properties style:text-line-through-style="none" style:font-name="Arial" fo:font-size="12pt" fo:font-weight="normal" fo:background-color="transparent" style:font-size-asian="12pt" style:font-weight-asian="normal" style:font-size-complex="12pt" style:font-weight-complex="normal"/>
    </style:style>
    <style:style style:name="T18" style:family="text">
      <style:text-properties fo:color="#ff3333" style:text-line-through-style="none" style:font-name="Arial" fo:font-size="12pt" fo:font-weight="bold" fo:background-color="transparent" style:font-size-asian="12pt" style:font-weight-asian="bold" style:font-size-complex="12pt" style:font-weight-complex="bold"/>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color="#dc2300" style:text-line-through-style="none" style:font-name="Arial" fo:font-size="12pt" fo:font-weight="bold" fo:background-color="transparent" style:font-size-asian="12pt" style:font-weight-asian="bold" style:font-size-complex="12pt" style:font-weight-complex="bold"/>
    </style:style>
    <style:style style:name="T22" style:family="text">
      <style:text-properties fo:font-weight="bold" fo:background-color="transparent" style:font-weight-asian="bold" style:font-weight-complex="bold"/>
    </style:style>
    <style:style style:name="T23" style:family="text">
      <style:text-properties fo:background-color="transparent"/>
    </style:style>
    <style:style style:name="T24" style:family="text">
      <style:text-properties style:text-underline-style="solid" style:text-underline-width="auto" style:text-underline-color="font-color" fo:font-weight="normal" fo:background-color="transparent" style:font-weight-asian="normal" style:font-weight-complex="normal"/>
    </style:style>
    <style:style style:name="T25" style:family="text">
      <style:text-properties style:text-underline-style="solid" style:text-underline-width="auto" style:text-underline-color="font-color"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Liste de points <text:s/>à voir concernant la FOAD – Phytotechnie</text:p>
      <text:p text:style-name="P1"/>
      <text:p text:style-name="P8">Il y a des choses à revoir sur l'ensemble des parties : </text:p>
      <text:p text:style-name="P7"/>
      <text:list xml:id="list34647208" text:style-name="L1">
        <text:list-item>
          <text:p text:style-name="P12"><text:span text:style-name="T22">D'abord sur les couleurs du texte</text:span><text:span text:style-name="T23"> : le texte est de couleur noire, sauf les hyperliens en bleu. Certains mots apparaissent en bleu ou orange pour remplacer le soulignement. Est- il possible de souligner, simplement, plutôt que d'utiliser des couleurs ?</text:span></text:p>
        </text:list-item>
        <text:list-item>
          <text:p text:style-name="P12"><text:span text:style-name="T22">Les mots en gras</text:span><text:span text:style-name="T23"> dans le diaporama doivent apparaître en gras sur la plateforme</text:span></text:p>
        </text:list-item>
        <text:list-item>
          <text:p text:style-name="P12"><text:span text:style-name="T22">Le plan affiché lors de l'accès à la formation :</text:span><text:span text:style-name="T23"> </text:span></text:p>
          <text:p text:style-name="P44"><text:span text:style-name="T23">→ </text:span><text:span text:style-name="T23">reprendre les mêmes intitulés que ceux utilisés dans la présentation du cours</text:span></text:p>
        </text:list-item>
        <text:list-item>
          <text:p text:style-name="P12"><text:span text:style-name="T22">Le premier module</text:span><text:span text:style-name="T23"> de la formation doit s'arrêter à la fin de ''vos guides''</text:span></text:p>
        </text:list-item>
        <text:list-item>
          <text:p text:style-name="P12"><text:span text:style-name="T22">ensuite le second module</text:span><text:span text:style-name="T23"> correspond au chapitre I </text:span></text:p>
        </text:list-item>
        <text:list-item>
          <text:p text:style-name="P12"><text:span text:style-name="T22">module chapitre I</text:span><text:span text:style-name="T23"> : </text:span></text:p>
          <text:p text:style-name="P44"><text:span text:style-name="T23">--&gt;n'afficher que le plan du cours du chapitre I </text:span></text:p>
          <text:p text:style-name="P44"><text:span text:style-name="T23">--&gt;</text:span><text:span text:style-name="T23">supprimer la diapositive ''PLAN DU COURS PARTIE I ET PARTIE II)</text:span></text:p>
        </text:list-item>
        <text:list-item>
          <text:p text:style-name="P13">Le plan affiché sur la partie gauche de l'écran : </text:p>
          <text:p text:style-name="P12"><text:span text:style-name="T22">* </text:span><text:span text:style-name="T20">nous ne sommes </text:span><text:span text:style-name="T24">pas cohérents sur notre façon d'afficher le plan dans sa structure</text:span><text:span text:style-name="T20"> au cours de la formation :</text:span></text:p>
          <text:p text:style-name="P14">chapitres 1 -2-5-6: nous n'affichons que les parties ABCD...  du chapitre</text:p>
          <text:p text:style-name="P14">chapitre 3-4 : nous affichons un niveau supplémentaire : 1-2-3....</text:p>
          <text:p text:style-name="P44"><text:span text:style-name="T20">→ afficher le niveau ABCD </text:span><text:span text:style-name="T22">et</text:span><text:span text:style-name="T20"> 1 2 3 4</text:span></text:p>
          <text:p text:style-name="P14"/>
          <text:p text:style-name="P12"><text:span text:style-name="T20">* nous ne sommes </text:span><text:span text:style-name="T24">pas cohérents sur la forme de la présentation du plan</text:span><text:span text:style-name="T20"> : </text:span></text:p>
          <text:list>
            <text:list-header>
              <text:p text:style-name="P14">- pour le niveau <text:s/>A, B, C... ;</text:p>
              <text:p text:style-name="P44"><text:span text:style-name="T20">--&gt; l</text:span><text:span text:style-name="T20">e mettre en</text:span><text:span text:style-name="T22"> gras</text:span><text:span text:style-name="T20"> pour le faire ressortir, et présenter ainsi ''</text:span><text:span text:style-name="T22">A – Titre'' Lettre, espace, tiret du 6, espace, et titre </text:span><text:span text:style-name="T22">avec première lettre en </text:span><text:span text:style-name="T22"><text:s/>majuscule</text:span></text:p>
            </text:list-header>
          </text:list>
        </text:list-item>
      </text:list>
      <text:p text:style-name="P48"/>
      <text:p text:style-name="P10"><text:span text:style-name="T23">*</text:span><text:span text:style-name="T23">pour le titre du chapitre : </text:span><text:span text:style-name="T25">nous parlons parfois de chapitre et parfois de partie </text:span></text:p>
      <text:p text:style-name="P50">→ harmoniser en chapitre</text:p>
      <text:p text:style-name="P48"/>
      <text:p text:style-name="P48">* pour le titre du chapitre, nous indiquons parfois <text:s/>‘'chapitre X – intitulé du chapitre’’ et parfois nous donnons uniquement <text:s/>l'’’intitulé du chapitre’’</text:p>
      <text:p text:style-name="P9"><text:span text:style-name="T20">→ il faut présenter ainsi ‘'</text:span><text:span text:style-name="T22">Chapitre X, espace, intitulé du chapitre avec la première lettre en majuscule.</text:span></text:p>
      <text:list xml:id="list34747897" text:continue-numbering="true" text:style-name="L1">
        <text:list-item>
          <text:p text:style-name="P13">Le plan du cours : j'ai construit le plan de la manière suivante : </text:p>
          <text:p text:style-name="P12"><text:span text:style-name="T22">chapitre I</text:span><text:span text:style-name="T20"> (chiffres romains)</text:span></text:p>
          <text:list>
            <text:list-header>
              <text:p text:style-name="P13">A – Titre </text:p>
              <text:list>
                <text:list-header>
                  <text:p text:style-name="P14">A1 – Titre</text:p>
                  <text:list>
                    <text:list-header>
                      <text:p text:style-name="P14">A11 – Titre</text:p>
                      <text:p text:style-name="P15"><text:span text:style-name="T23">Est-il possible de retrouver cette hiérarchie dans le cours en ligne ? (cf </text:span><text:span text:style-name="T11"><text:s/>fichier </text:span><text:span text:style-name="T10">''objectifs pédagogiques et plan du cours.ods ''.</text:span></text:p>
                    </text:list-header>
                  </text:list>
                  <text:p text:style-name="P13"/>
                </text:list-header>
              </text:list>
            </text:list-header>
          </text:list>
        </text:list-item>
        <text:list-item>
          <text:p text:style-name="P12"><text:span text:style-name="T22">L'indication de la source</text:span><text:span text:style-name="T23"> : toujours la placer en dessous ou à coter de l'image à laquelle elle fait référence mais pas au-dessus.</text:span></text:p>
        </text:list-item>
        <text:list-item>
          <text:p text:style-name="P12"><text:span text:style-name="T22">Les tableaux :</text:span><text:span text:style-name="T23"> la mise en forme (cadre) n'est pas respectée : est-il possible d'avoir </text:span><text:soft-page-break/><text:span text:style-name="T23">de vrai tableaux avec un cadre ?</text:span></text:p>
        </text:list-item>
        <text:list-item>
          <text:p text:style-name="P12"><text:span text:style-name="T22">La vocalisation </text:span><text:span text:style-name="T23">: elle n'est pas toujours respectée conformément au diaporama, et souvent le texte de la vocalisation apparaît directement sur l'écran (pour le chapitre VI)</text:span></text:p>
        </text:list-item>
        <text:list-item>
          <text:p text:style-name="P12"><text:span text:style-name="T22">Les liens vers les vidéos Youtube :</text:span><text:span text:style-name="T23"> en accord avec Pascal R, nous ne donnons aucun lien vers ce site car il est trop compliqué d'obtenir une autorisation. C'est pourquoi je te passerai toutes ces vidéos sous forme de fichier mpeg4. Tu les déposeras dans l'espace ''pièces jointes'' et proposera aux apprenants de les consulter en le citant (ex : consultez la vidéo ''vidéo chisel'' en pièce jointe) ou mieux tu les inclueras directement dans la page de texte.</text:span></text:p>
        </text:list-item>
        <text:list-item>
          <text:p text:style-name="P12"><text:span text:style-name="T22">Les vidéos que j'ai fourni </text:span><text:span text:style-name="T23">: pourquoi tu as réussi à insérer certaines vidéos dans la texte et que tu renvois à une pièce jointe pour d'autres. L'idéal est de les inclure dans le texte bien évidemment.</text:span></text:p>
          <text:p text:style-name="P19"/>
        </text:list-item>
        <text:list-item>
          <text:p text:style-name="P12"><text:span text:style-name="T23">i</text:span><text:span text:style-name="T22">l est inutile de proposer une loupe</text:span><text:span text:style-name="T23"> sur les personnages qui sont présentés au moment de la vocalisation.</text:span></text:p>
        </text:list-item>
      </text:list>
      <text:p text:style-name="P6"/>
      <text:p text:style-name="P6"/>
      <text:p text:style-name="P8">Il y a des choses à revoir sur le Chapitre VI</text:p>
      <text:p text:style-name="P20"/>
      <text:p text:style-name="P2">Plan : <text:span text:style-name="T19">suivre indications présentées ci-dessus. Je ne m'y retrouve pas par rapport au plan du diaporama.</text:span></text:p>
      <text:p text:style-name="P2"><text:span text:style-name="T19">Je te conseille de te reférer au fichier </text:span>''objectifs pédagogiques et plan du cours.ods ''.</text:p>
      <text:p text:style-name="P2"/>
      <text:p text:style-name="P2"/>
      <text:p text:style-name="P2">B - Les objectifs du travail du sol </text:p>
      <text:p text:style-name="P2">1 - introduction </text:p>
      <text:p text:style-name="P4"/>
      <text:list xml:id="list34669330" text:style-name="L2">
        <text:list-item>
          <text:p text:style-name="P21"><text:span text:style-name="T5">paragraphe 2 : et dans certain système</text:span><text:span text:style-name="T21">s</text:span><text:span text:style-name="T5"> de culture</text:span><text:span text:style-name="T21">s</text:span></text:p>
        </text:list-item>
        <text:list-item>
          <text:p text:style-name="P21"><text:span text:style-name="T6">exemple</text:span><text:span text:style-name="T21"> de la culture hydroponique </text:span><text:span text:style-name="T8">des cultures intensives</text:span></text:p>
        </text:list-item>
      </text:list>
      <text:p text:style-name="P22">2 – objectifs</text:p>
      <text:list xml:id="list34676551" text:style-name="L3">
        <text:list-item>
          <text:p text:style-name="P24">le texte apparaissant en rouge doit être vocalisé (cf diaporama)</text:p>
        </text:list-item>
      </text:list>
      <text:p text:style-name="P4"/>
      <text:p text:style-name="P5"><text:span text:style-name="T7">3 –</text:span><text:span text:style-name="T9"> connaissances</text:span><text:span text:style-name="T7"> </text:span><text:span text:style-name="T1">En pratique</text:span></text:p>
      <text:p text:style-name="P5"><text:span text:style-name="T7">4 –</text:span><text:span text:style-name="T9"> Finalité</text:span><text:span text:style-name="T1"> Les 10 fonctions du travail du sol </text:span></text:p>
      <text:p text:style-name="P22"/>
      <text:p text:style-name="P22"/>
      <text:p text:style-name="P22">C – le profil cultural recherché</text:p>
      <text:list xml:id="list34670480" text:style-name="L4">
        <text:list-item>
          <text:p text:style-name="P33"><text:span text:style-name="T15">2 nd paragraphe : (bett</text:span><text:span text:style-name="T1">erave</text:span><text:span text:style-name="T15">)</text:span></text:p>
        </text:list-item>
        <text:list-item>
          <text:p text:style-name="P33"><text:span text:style-name="T15">l'état général du sol …..de</text:span><text:span text:style-name="T3">s</text:span><text:span text:style-name="T15"> l'enfouissement des précédents </text:span><text:span text:style-name="T1">culturaux</text:span></text:p>
        </text:list-item>
        <text:list-item>
          <text:p text:style-name="P25">le profil cultural : introduction : il faudrait que la vocalisation se lance lorsque l'on clic sur ''i''</text:p>
        </text:list-item>
        <text:list-item>
          <text:p text:style-name="P33"><text:span text:style-name="T16">la couche de surface </text:span><text:span text:style-name="T15">: …..doit être réalisée de manière grossière (taille des particules : 5/6cm). Cela permet augmenter la perméabilité du sol, et ainsi, en cas de pluie de limiter les pertes d'eau par ruissellement. Enfin, ces petites mottes favorisent l'aération et le réchauffement du sol en surface.</text:span></text:p>
        </text:list-item>
        <text:list-item>
          <text:p text:style-name="P33"><text:span text:style-name="T16">La base du lit de semence</text:span><text:span text:style-name="T15"> : …......l'aération est certe</text:span><text:span text:style-name="T13">s </text:span><text:span text:style-name="T15"><text:s text:c="2"/>….........avec les réserves en eau et</text:span><text:span text:style-name="T12"> les</text:span><text:span text:style-name="T15"> éléments minéraux..............de la coiffe </text:span><text:span text:style-name="T12">(à l'extrémité de la racine)</text:span></text:p>
          <text:p text:style-name="P25"/>
        </text:list-item>
      </text:list>
      <text:p text:style-name="P22"/>
      <text:p text:style-name="P22"/>
      <text:p text:style-name="P22"><text:soft-page-break/></text:p>
      <text:p text:style-name="P22"/>
      <text:p text:style-name="P22">D- les différentes techniques de travail du sol </text:p>
      <text:p text:style-name="P4"/>
      <text:p text:style-name="P22">1 – le travail du sol post-récolte</text:p>
      <text:p text:style-name="P4">1 introduction </text:p>
      <text:list xml:id="list34670185" text:style-name="L5">
        <text:list-item>
          <text:p text:style-name="P26">manque la vocalisation -cf diaporama</text:p>
        </text:list-item>
        <text:list-item>
          <text:p text:style-name="P34"><text:span text:style-name="T5">faciliter le semis des cultures suivantes </text:span><text:span text:style-name="T14">intermédiaires ou principales</text:span></text:p>
        </text:list-item>
      </text:list>
      <text:p text:style-name="P4"/>
      <text:p text:style-name="P4">4 Le déchaumage </text:p>
      <text:list xml:id="list34658160" text:style-name="L6">
        <text:list-item>
          <text:p text:style-name="P27">il manque la cadre du tableau</text:p>
        </text:list-item>
      </text:list>
      <text:p text:style-name="P4">5 Le décompactage</text:p>
      <text:list xml:id="list34659740" text:style-name="L7">
        <text:list-item>
          <text:p text:style-name="P36"><text:span text:style-name="T5">…....un décompactage sera donc positionné en priorité </text:span><text:span text:style-name="T13">devant</text:span><text:span text:style-name="T12"> avant</text:span><text:span text:style-name="T5"> ces cultures</text:span></text:p>
        </text:list-item>
      </text:list>
      <text:p text:style-name="Standard"><text:span text:style-name="T5">6 Fenêtre d'intervention </text:span><text:span text:style-name="T13">du travail profond </text:span><text:span text:style-name="T12">du décompactage</text:span></text:p>
      <text:list xml:id="list34666885" text:style-name="L8">
        <text:list-item>
          <text:p text:style-name="P37"><text:span text:style-name="T5">Aout-octobre (travail sur sol friable</text:span><text:span text:style-name="T12">)</text:span></text:p>
        </text:list-item>
      </text:list>
      <text:p text:style-name="P38">8 Le matériel............</text:p>
      <text:list xml:id="list34727933" text:continue-list="list34658160" text:style-name="L6">
        <text:list-item>
          <text:p text:style-name="P27">il manque la cadre du tableau</text:p>
        </text:list-item>
        <text:list-item>
          <text:p text:style-name="P35"><text:span text:style-name="T5">décompacteur à lame</text:span><text:span text:style-name="T2">s</text:span><text:span text:style-name="T5"> ou à dent</text:span><text:span text:style-name="T2">s</text:span></text:p>
        </text:list-item>
      </text:list>
      <text:p text:style-name="P39"/>
      <text:p text:style-name="P39"/>
      <text:p text:style-name="P2"><text:span text:style-name="T15">2 – le travail du sol préalable...... </text:span><text:span text:style-name="T17">(ce titre est de mêm niveau que ''1- le travail du sol post récolte'', mais n'est pas présenté de la même façon--&gt; harmoniser la présentation)</text:span></text:p>
      <text:list xml:id="list34671601" text:style-name="L9">
        <text:list-item>
          <text:p text:style-name="P28">enlever la couleur à ''l'itinéraire technique ''</text:p>
        </text:list-item>
        <text:list-item>
          <text:p text:style-name="P28">supprimer ''Pour aller plus loin'' avec le lien</text:p>
        </text:list-item>
      </text:list>
      <text:p text:style-name="P4"/>
      <text:p text:style-name="P4"/>
      <text:p text:style-name="P1"><text:span text:style-name="T7">Itinéraire technique conventionnel </text:span><text:span text:style-name="T7">(pb de plan)</text:span></text:p>
      <text:p text:style-name="Standard"><text:span text:style-name="T5">3 – les conditions de réalisation </text:span><text:span text:style-name="T2">du labour</text:span></text:p>
      <text:p text:style-name="P39"/>
      <text:list xml:id="list34732476" text:continue-numbering="true" text:style-name="L9">
        <text:list-item>
          <text:p text:style-name="P28">supprimer ''les conditions de rélisation du labour'' en orange</text:p>
        </text:list-item>
        <text:list-item>
          <text:p text:style-name="P41"><text:span text:style-name="T5">Les cultures implantées en automne : ne peux tu pas souligner ces termes plutôt que leurs donner une couleur bleue ? + faire la même chose pour ''les cultures implanté</text:span><text:span text:style-name="T2">es</text:span><text:span text:style-name="T5"> au printemps''</text:span></text:p>
        </text:list-item>
      </text:list>
      <text:p text:style-name="P4"/>
      <text:p text:style-name="P4">4 – Le matériel utilisé pour le labour</text:p>
      <text:list xml:id="list34727788" text:continue-list="list34727933" text:style-name="L6">
        <text:list-item>
          <text:p text:style-name="P27">il manque la cadre du tableau</text:p>
        </text:list-item>
        <text:list-item>
          <text:p text:style-name="P27">centrer le texte sous outils et faire en sorte que le trait sous uniquement sous le texte</text:p>
        </text:list-item>
        <text:list-item>
          <text:p text:style-name="P27">la vidéo : indiquer ''consulter la vidéo machine à bêcher'' en pièce jointe</text:p>
          <text:p text:style-name="P27"/>
        </text:list-item>
      </text:list>
      <text:p text:style-name="Standard"><text:span text:style-name="T5">6 – les objectifs </text:span><text:span text:style-name="T2">de la reprise de labour</text:span></text:p>
      <text:list xml:id="list34672105" text:style-name="L10">
        <text:list-item>
          <text:p text:style-name="P29">supprimer la première phrase qui est redondante avec le titre ''les objectifs............</text:p>
        </text:list-item>
      </text:list>
      <text:p text:style-name="P4"/>
      <text:p text:style-name="P3"><text:span text:style-name="T15">7 – Les conditions de réalisation </text:span><text:span text:style-name="T18">de <text:s/>reprise de labour</text:span></text:p>
      <text:p text:style-name="P4"/>
      <text:p text:style-name="P3"><text:span text:style-name="T15">8 – le matériel utilisé</text:span><text:span text:style-name="T18"> pour la repise de labour</text:span></text:p>
      <text:list xml:id="list34658627" text:style-name="L11">
        <text:list-item>
          <text:p text:style-name="P30">il manque la cadre du tableau</text:p>
        </text:list-item>
        <text:list-item>
          <text:p text:style-name="P30">la colonne 1 du tableau n'est pas à sa place</text:p>
        </text:list-item>
        <text:list-item>
          <text:p text:style-name="P30">le tableau doit vraiment ressembler à celui du diaporama ,</text:p>
        </text:list-item>
        <text:list-item>
          <text:p text:style-name="P30">les liens vers les vidéos : supprimer tout lien vers youtube : suite à contact teléphonique avec Pascal R ce jour (02/04/14) l'autorisation d'accès à Youtube est <text:soft-page-break/>plus que compromise. Je te ferai donc passer les fichiers vidéo correspondants dans les plus brefs délais.</text:p>
        </text:list-item>
      </text:list>
      <text:p text:style-name="P4"/>
      <text:p text:style-name="P2"><text:span text:style-name="T15">2 itinéraire technique simplifié de travail du sol </text:span><text:span text:style-name="T17">(pb de plan car au même niveau que itinéraire technique conventionnel, non numéroté, alors que ce titre est numéroté)</text:span></text:p>
      <text:p text:style-name="P4"/>
      <text:p text:style-name="P4">1 introduction </text:p>
      <text:list xml:id="list34744068" text:continue-list="list34670185" text:style-name="L5">
        <text:list-item>
          <text:p text:style-name="P26">manque la vocalisation -cf diaporama</text:p>
        </text:list-item>
        <text:list-item>
          <text:p text:style-name="P26">toujours placer la ''source'' en dessous ou à côter de l'image à laquelle elle fait référence</text:p>
        </text:list-item>
        <text:list-item>
          <text:p text:style-name="P16"><text:span text:style-name="T7">….sont englobées dans les TSL </text:span><text:span text:style-name="T1">(Techniques Sans Labour). </text:span><text:span text:style-name="T7">Elles comprennent les TSC</text:span><text:span text:style-name="T1"> (Techniques Culturales Simplifiées)</text:span><text:span text:style-name="T7"> le</text:span><text:span text:style-name="T4">s</text:span><text:span text:style-name="T7"> SD </text:span><text:span text:style-name="T1">(Semis Direct)</text:span><text:span text:style-name="T7"> et les CSV </text:span><text:span text:style-name="T1">(Cultures Sous Couvert).</text:span></text:p>
        </text:list-item>
      </text:list>
      <text:p text:style-name="P5"><text:span text:style-name="T7">2 </text:span><text:span text:style-name="T9">Les TSL</text:span><text:span text:style-name="T7"> <text:s/></text:span><text:span text:style-name="T18"><text:s text:c="2"/></text:span><text:span text:style-name="T18">Les TSL et leurs effets bénéfiques  ; </text:span><text:span text:style-name="T7">il faut créer un nouveau groupe de pages spécifique à ce point là, qui comprendra un onglet différent pour présenter les TSL et pour chaque effet bénéfique du TSL : </text:span></text:p>
      <text:list xml:id="list34655394" text:style-name="L12">
        <text:list-item>
          <text:p text:style-name="P31">onglet 1 : TSL = abandon de la charrue </text:p>
          <text:p text:style-name="P31"><text:s/>de : les TSL ont donc en commun …....qu'au bout de quelques années</text:p>
        </text:list-item>
        <text:list-item>
          <text:p text:style-name="P42"><text:span text:style-name="T5">onglet 2 : </text:span><text:span text:style-name="T5">Améliorer le fertilité du sol :</text:span></text:p>
        </text:list-item>
      </text:list>
      <text:list xml:id="list34748921" text:continue-list="list34744068" text:style-name="L5">
        <text:list-header>
          <text:p text:style-name="P16"><text:span text:style-name="T7">ne peux tu pas souligner ces termes plutôt que leurs donner une couleur o</text:span><text:span text:style-name="T7">range</text:span><text:span text:style-name="T7"> ? </text:span></text:p>
        </text:list-header>
        <text:list-item>
          <text:p text:style-name="P26">Onglet 3 : Gagner du temps</text:p>
        </text:list-item>
        <text:list-item>
          <text:p text:style-name="P26">Onglet 4 : Réduire les couts de mécanisation</text:p>
        </text:list-item>
        <text:list-item>
          <text:p text:style-name="P26">Onglet 5 : Préserver les sols et donc l'environnement</text:p>
        </text:list-item>
      </text:list>
      <text:p text:style-name="P4"/>
      <text:p text:style-name="P5"><text:span text:style-name="T7">3 </text:span><text:span text:style-name="T9">Comparaison</text:span><text:span text:style-name="T7"> </text:span><text:span text:style-name="T1">Comparaison entre les itinéraires techniques reposant sur le labour et le TSL</text:span></text:p>
      <text:list xml:id="list34657962" text:style-name="L13">
        <text:list-item>
          <text:p text:style-name="P17"><text:span text:style-name="T7">2</text:span><text:span text:style-name="T1"> Description et Aplication</text:span></text:p>
        </text:list-item>
        <text:list-item>
          <text:p text:style-name="P17"><text:span text:style-name="T7">3</text:span><text:span text:style-name="T1"> Avantages</text:span></text:p>
        </text:list-item>
        <text:list-item>
          <text:p text:style-name="P17"><text:span text:style-name="T7">4</text:span><text:span text:style-name="T1"> Inconvénients</text:span></text:p>
        </text:list-item>
        <text:list-item>
          <text:p text:style-name="P17"><text:span text:style-name="T7">5</text:span><text:span text:style-name="T1"> Impacts sur la rotation le ressuyage et le réchauffement du sol </text:span></text:p>
        </text:list-item>
        <text:list-item>
          <text:p text:style-name="P17"><text:span text:style-name="T7">6</text:span><text:span text:style-name="T1"> Impacts sur la lutte mécanique contre les adventices</text:span></text:p>
        </text:list-item>
        <text:list-item>
          <text:p text:style-name="P17"><text:span text:style-name="T7">7</text:span><text:span text:style-name="T1"> Impacts sur le semis et les apports d'engrais de ferme</text:span></text:p>
        </text:list-item>
        <text:list-item>
          <text:p text:style-name="P17"><text:span text:style-name="T7">8</text:span><text:span text:style-name="T1"> Le matériel utilisé pour les TSL (ne faire qu'une diapo similaire au diaporama)</text:span></text:p>
        </text:list-item>
        <text:list-item>
          <text:p text:style-name="P40">l'onglet 10 doit être transformé en un groupe de pages spécifique</text:p>
        </text:list-item>
      </text:list>
      <text:p text:style-name="P4"/>
      <text:p text:style-name="P4"/>
      <text:p text:style-name="P5"><text:span text:style-name="T1">4 <text:s/></text:span><text:span text:style-name="T7">Les principes de l'agriculture de conservation </text:span></text:p>
      <text:list xml:id="list34736352" text:continue-list="list34748921" text:style-name="L5">
        <text:list-item>
          <text:p text:style-name="P26">manque la vocalisation -cf diaporama</text:p>
        </text:list-item>
      </text:list>
      <text:p text:style-name="P4"/>
      <text:p text:style-name="P4"/>
      <text:p text:style-name="P4"/>
      <text:p text:style-name="P22">3 – Le travail du sol post -semis</text:p>
      <text:list xml:id="list34676438" text:style-name="L14">
        <text:list-item>
          <text:p text:style-name="P32">présenter l'introduction sur une page seule et pas dans un groupe de pages</text:p>
        </text:list-item>
        <text:list-item>
          <text:p text:style-name="P32">PB /mots en gras</text:p>
        </text:list-item>
        <text:list-item>
          <text:p text:style-name="P32">créer un groupe de page spécifique pour le roulage, <text:s/>un autre groupe de pages spécifique pour le binage et sarclage, un autre spécifique pour le buttage</text:p>
        </text:list-item>
        <text:list-item>
          <text:p text:style-name="P32">présenter le matériel utilisé sur une page seule</text:p>
          <text:p text:style-name="P32"/>
        </text:list-item>
        <text:list-item>
          <text:p text:style-name="P32">dans le groupe de pages spécifique sur le roulage :</text:p>
          <text:p text:style-name="P32">onglet 1 : objectif <text:s/>1 du roulage : émietter le sol en surface</text:p>
          <text:p text:style-name="P32">onglet 2 : objectif 2 du roulage : tasser, niveler, lutter contre le déchaussement</text:p>
          <text:p text:style-name="P32"><text:soft-page-break/>onglet 3 : les conditions de réalisation du roulage</text:p>
          <text:p text:style-name="P18"><text:span text:style-name="T7">onglet </text:span><text:span text:style-name="T7">4</text:span><text:span text:style-name="T7"> : le matériel utilisé pour le roulage</text:span></text:p>
          <text:p text:style-name="P51"><text:s/>- problème de présentation du tableau</text:p>
          <text:p text:style-name="P51">- manque le l (html non pas htm) à la fin du lien qui ne fonctionne pas</text:p>
        </text:list-item>
      </text:list>
      <text:p text:style-name="P4"/>
      <text:p text:style-name="P4"/>
      <text:list xml:id="list34721304" text:continue-numbering="true" text:style-name="L14">
        <text:list-header>
          <text:p text:style-name="P32"/>
        </text:list-header>
        <text:list-item>
          <text:p text:style-name="P43"><text:span text:style-name="T5">dans le groupe de pages spécifique sur le </text:span><text:span text:style-name="T5">binage </text:span><text:span text:style-name="T5">et le sarclage</text:span></text:p>
        </text:list-item>
      </text:list>
      <text:p text:style-name="P49">onglet 1 : Le binage et le sarclage : définition</text:p>
      <text:p text:style-name="P49">onglet 2 : le binage et le sarclage : pour aller plus loin</text:p>
      <text:p text:style-name="P49">onglet 3 : le buttage : définition 1</text:p>
      <text:p text:style-name="P49">onglet 4 : le buttage : définition 2</text:p>
      <text:p text:style-name="P49">onglet 5 : le matériel utilisé pour le binage, le sarclage et le buttage</text:p>
      <text:list xml:id="list34721046" text:continue-numbering="true" text:style-name="L14">
        <text:list-header>
          <text:p text:style-name="P47"><text:s/>- problème de présentation du tableau</text:p>
          <text:p text:style-name="P45"><text:span text:style-name="T7">- </text:span><text:span text:style-name="T7">PB /mots en gras </text:span><text:span text:style-name="T7">et de texte en orange</text:span></text:p>
        </text:list-header>
      </text:list>
      <text:p text:style-name="P46"/>
      <text:list xml:id="list34731743" text:continue-numbering="true" text:style-name="L14">
        <text:list-item>
          <text:p text:style-name="P32">ce qu'il faut retenir : oublie de la vocalisation</text:p>
          <text:p text:style-name="P3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flèche" style:display-name="Objet avec flèch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100%" fo:margin-left="0cm" fo:margin-right="0cm" fo:margin-top="0cm" fo:margin-bottom="0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100%" fo:margin-left="0cm" fo:margin-right="0.199cm" fo:margin-top="0.101cm" fo:margin-bottom="0.10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100%"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100%"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1" style:font-size-complex="12pt" style:text-emphasize="none"/>
    </style:style>
    <style:style style:name="Standard_7e_LT_7e_Untertitel" style:display-name="Standard~LT~Untertitel" style:family="paragraph" style:default-outline-level="">
      <style:paragraph-properties fo:margin="100%"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Standard_7e_LT_7e_Notizen" style:display-name="Standard~LT~Notizen"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1"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default" style:family="paragraph" style:default-outline-level="">
      <style:paragraph-properties fo:margin="100%" fo:margin-left="0cm" fo:margin-right="0cm" fo:margin-top="0cm" fo:margin-bottom="0cm" fo:orphans="2" fo:widows="2" fo:text-indent="0cm" style:auto-text-indent="false" style:writing-mode="lr-tb"/>
      <style:text-properties style:font-name="Mangal" fo:font-size="18pt" style:letter-kerning="true" style:font-name-asian="Tahoma" style:font-size-asian="18pt" style:font-name-complex="Arial1" style:font-size-complex="12pt"/>
    </style:style>
    <style:style style:name="gray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100%" fo:margin-left="0cm" fo:margin-right="0cm" fo:margin-top="0cm" fo:margin-bottom="0cm" fo:text-indent="0cm" style:auto-text-indent="false"/>
      <style:text-properties style:font-name="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Notes" style:family="paragraph" style:default-outline-level="">
      <style:paragraph-properties fo:margin="100%"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1" style:font-size-complex="12pt" style:text-emphasize="none"/>
    </style:style>
    <style:style style:name="Plan_20_1" style:display-name="Plan 1" style:family="paragraph" style:default-outline-level="">
      <style:paragraph-properties fo:margin-top="0cm" fo:margin-bottom="0.499cm" fo:orphans="2" fo:widows="2"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Plan_20_2" style:display-name="Plan 2" style:family="paragraph" style:parent-style-name="Plan_20_1" style:default-outline-level="">
      <style:paragraph-properties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_20_cat2" style:display-name="TITRE cat2" style:family="paragraph" style:default-outline-level="">
      <style:paragraph-properties fo:orphans="2" fo:widows="2" style:writing-mode="lr-tb"/>
      <style:text-properties style:font-name="Arial" fo:font-size="15pt" style:text-underline-style="solid" style:text-underline-width="auto" style:text-underline-color="font-color" fo:font-weight="bold" style:font-name-asian="Tahoma" style:font-size-asian="15pt" style:font-weight-asian="bold" style:font-name-complex="Arial1" style:font-size-complex="12pt"/>
    </style:style>
    <style:style style:name="Police_20_par_20_défaut" style:display-name="Police par défaut"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WW8Num1z3" style:family="paragraph" style:default-outline-level="">
      <style:paragraph-properties fo:orphans="2" fo:widows="2" style:writing-mode="lr-tb"/>
      <style:text-properties style:font-name="Symbol" fo:font-size="12pt" style:font-name-asian="Tahoma" style:font-size-asian="12pt" style:font-name-complex="Arial1" style:font-size-complex="12pt"/>
    </style:style>
    <style:style style:name="WW8Num1z2" style:family="paragraph" style:default-outline-level="">
      <style:paragraph-properties fo:orphans="2" fo:widows="2" style:writing-mode="lr-tb"/>
      <style:text-properties style:font-name="Wingdings" fo:font-size="12pt" style:font-name-asian="Tahoma" style:font-size-asian="12pt" style:font-name-complex="Arial1" style:font-size-complex="12pt"/>
    </style:style>
    <style:style style:name="WW8Num1z1" style:family="paragraph" style:default-outline-level="">
      <style:paragraph-properties fo:orphans="2" fo:widows="2" style:writing-mode="lr-tb"/>
      <style:text-properties style:font-name="Courier New" fo:font-size="12pt" style:font-name-asian="Tahoma" style:font-size-asian="12pt" style:font-name-complex="Arial1" style:font-size-complex="12pt"/>
    </style:style>
    <style:style style:name="WW8Num1z0" style:family="paragraph" style:default-outline-level="">
      <style:paragraph-properties fo:orphans="2" fo:widows="2" style:writing-mode="lr-tb"/>
      <style:text-properties style:font-name="Times New Roman" fo:font-size="12pt" fo:font-weight="normal" style:font-name-asian="Tahoma" style:font-size-asian="12pt" style:font-weight-asian="normal" style:font-name-complex="Arial1" style:font-size-complex="12pt"/>
    </style:style>
    <style:style style:name="Normal1_20_Car" style:display-name="Normal1 Car"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TITRE_20_cat_20_3" style:display-name="TITRE cat 3" style:family="paragraph" style:default-outline-level="">
      <style:paragraph-properties fo:margin="100%" fo:margin-left="1.681cm" fo:margin-right="0cm" fo:margin-top="0cm" fo:margin-bottom="0cm" fo:text-align="start" style:justify-single-word="false" fo:orphans="2" fo:widows="2" fo:text-indent="0cm" style:auto-text-indent="false" style:writing-mode="lr-tb">
        <style:tab-stops>
          <style:tab-stop style:position="26.377cm"/>
        </style:tab-stops>
      </style:paragraph-properties>
      <style:text-properties style:font-name="Times New Roman" fo:font-size="10.5pt" style:text-underline-style="solid" style:text-underline-width="auto" style:text-underline-color="font-color" fo:font-weight="bold" style:font-name-asian="Tahoma" style:font-size-asian="10.5pt" style:font-weight-asian="bold" style:font-name-complex="Arial1" style:font-size-complex="12pt"/>
    </style:style>
    <style:style style:name="Default_20_Paragraph_20_Font" style:display-name="Default Paragraph Font"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Corps_20_de_20_texte_20_Car" style:display-name="Corps de texte Car"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THIEU</meta:initial-creator>
    <meta:creation-date>2014-03-26T09:15:22.57</meta:creation-date>
    <dc:date>2014-04-02T14:58:03</dc:date>
    <meta:editing-duration>PT5H50M45S</meta:editing-duration>
    <meta:editing-cycles>8</meta:editing-cycles>
    <meta:generator>LibreOffice/3.5$Windows_x86 LibreOffice_project/3215f89-f603614-ab984f2-7348103-1225a5b</meta:generator>
    <dc:creator>Patrick MATHIEU</dc:creator>
    <meta:document-statistic meta:table-count="0" meta:image-count="0" meta:object-count="0" meta:page-count="5" meta:paragraph-count="130" meta:word-count="1703" meta:character-count="9372" meta:non-whitespace-character-count="7836"/>
  </office:meta>
</office:document-meta>
</file>