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normal" officeooo:paragraph-rsid="002713a6" style:font-weight-asian="normal" style:font-weight-complex="normal"/>
    </style:style>
    <style:style style:name="P3" style:family="paragraph" style:parent-style-name="Standard">
      <style:text-properties fo:color="#000000" fo:font-weight="normal" officeooo:paragraph-rsid="002a3dc5" style:font-weight-asian="normal" style:font-weight-complex="normal"/>
    </style:style>
    <style:style style:name="P4" style:family="paragraph" style:parent-style-name="Standard">
      <style:text-properties officeooo:paragraph-rsid="00274e35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2"/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000000" fo:font-weight="bold" officeooo:rsid="002866fc" officeooo:paragraph-rsid="002866fc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c29c1" style:font-weight-asian="bold" style:font-weight-complex="bold"/>
    </style:style>
    <style:style style:name="P10" style:family="paragraph" style:parent-style-name="Standard">
      <style:text-properties fo:color="#000000" fo:font-weight="normal" officeooo:rsid="002866fc" officeooo:paragraph-rsid="002866fc" style:font-weight-asian="normal" style:font-weight-complex="normal"/>
    </style:style>
    <style:style style:name="P11" style:family="paragraph" style:parent-style-name="Standard" style:list-style-name="L4">
      <style:text-properties fo:color="#000000" fo:font-weight="normal" officeooo:paragraph-rsid="00266608" style:font-weight-asian="normal" style:font-weight-complex="normal"/>
    </style:style>
    <style:style style:name="P12" style:family="paragraph" style:parent-style-name="Standard" style:list-style-name="L5">
      <style:text-properties fo:color="#000000" fo:font-weight="normal" officeooo:paragraph-rsid="00269135" style:font-weight-asian="normal" style:font-weight-complex="normal"/>
    </style:style>
    <style:style style:name="P13" style:family="paragraph" style:parent-style-name="Standard" style:list-style-name="L7">
      <style:text-properties fo:color="#000000" fo:font-weight="normal" officeooo:paragraph-rsid="002713a6" style:font-weight-asian="normal" style:font-weight-complex="normal"/>
    </style:style>
    <style:style style:name="P14" style:family="paragraph" style:parent-style-name="Standard" style:list-style-name="L14">
      <style:text-properties fo:color="#000000" fo:font-weight="normal" officeooo:paragraph-rsid="002a3dc5" style:font-weight-asian="normal" style:font-weight-complex="normal"/>
    </style:style>
    <style:style style:name="P15" style:family="paragraph" style:parent-style-name="Standard">
      <style:text-properties fo:color="#000000" fo:font-weight="normal" officeooo:paragraph-rsid="002c29c1" style:font-weight-asian="normal" style:font-weight-complex="normal"/>
    </style:style>
    <style:style style:name="P16" style:family="paragraph" style:parent-style-name="Standard" style:list-style-name="L19">
      <style:text-properties fo:color="#000000" fo:font-weight="normal" officeooo:paragraph-rsid="002c29c1" style:font-weight-asian="normal" style:font-weight-complex="normal"/>
    </style:style>
    <style:style style:name="P17" style:family="paragraph" style:parent-style-name="Standard">
      <style:text-properties fo:color="#000000" style:text-line-through-style="none" style:font-name="Arial" fo:font-size="12pt" fo:font-weight="normal" officeooo:rsid="00266608" officeooo:paragraph-rsid="00266608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text-properties fo:color="#000000" style:text-line-through-style="none" style:font-name="Arial" fo:font-size="12pt" fo:font-weight="normal" officeooo:rsid="00266608" officeooo:paragraph-rsid="00266608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text-properties fo:color="#000000" style:text-line-through-style="none" style:font-name="Arial" fo:font-size="12pt" fo:font-weight="normal" officeooo:rsid="00266608" officeooo:paragraph-rsid="00266608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5">
      <style:text-properties fo:color="#000000" style:text-line-through-style="none" style:font-name="Arial" fo:font-size="12pt" fo:font-weight="normal" officeooo:rsid="00266608" officeooo:paragraph-rsid="00269135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text-line-through-style="none" style:font-name="Arial" fo:font-size="12pt" fo:font-weight="normal" officeooo:rsid="00269135" officeooo:paragraph-rsid="00269135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text-properties fo:color="#000000" style:text-line-through-style="none" style:font-name="Arial" fo:font-size="12pt" fo:font-weight="normal" officeooo:rsid="00269135" officeooo:paragraph-rsid="00269135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style:text-line-through-style="none" style:font-name="Arial" fo:font-size="12pt" fo:font-weight="normal" officeooo:rsid="002713a6" officeooo:paragraph-rsid="002713a6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8">
      <style:text-properties fo:color="#000000" style:text-line-through-style="none" style:font-name="Arial" fo:font-size="12pt" fo:font-weight="normal" officeooo:rsid="002713a6" officeooo:paragraph-rsid="002713a6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9">
      <style:text-properties fo:color="#000000" style:text-line-through-style="none" style:font-name="Arial" fo:font-size="12pt" fo:font-weight="normal" officeooo:rsid="002713a6" officeooo:paragraph-rsid="002713a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text-line-through-style="none" style:font-name="Arial" fo:font-size="12pt" fo:font-weight="normal" officeooo:rsid="00274e35" officeooo:paragraph-rsid="00274e35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0">
      <style:text-properties fo:color="#000000" style:text-line-through-style="none" style:font-name="Arial" fo:font-size="12pt" fo:font-weight="normal" officeooo:rsid="00274e35" officeooo:paragraph-rsid="00274e35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2">
      <style:text-properties fo:color="#000000" style:text-line-through-style="none" style:font-name="Arial" fo:font-size="12pt" fo:font-weight="normal" officeooo:rsid="002a1090" officeooo:paragraph-rsid="002a1090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text-line-through-style="none" style:font-name="Arial" fo:font-size="12pt" fo:font-weight="normal" officeooo:rsid="002a1090" officeooo:paragraph-rsid="002a1090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style:text-line-through-style="none" style:font-name="Arial" fo:font-size="12pt" fo:font-weight="normal" officeooo:rsid="002a3dc5" officeooo:paragraph-rsid="002a3dc5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fo:color="#000000" style:text-line-through-style="none" style:font-name="Arial" fo:font-size="12pt" fo:font-weight="normal" officeooo:rsid="002a6d38" officeooo:paragraph-rsid="002a6d38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6">
      <style:text-properties fo:color="#000000" style:text-line-through-style="none" style:font-name="Arial" fo:font-size="12pt" fo:font-weight="normal" officeooo:rsid="002a6d38" officeooo:paragraph-rsid="002a6d38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fo:color="#000000" style:text-line-through-style="none" style:font-name="Arial" fo:font-size="12pt" fo:font-weight="bold" officeooo:rsid="002a1090" officeooo:paragraph-rsid="002a1090" fo:background-color="transparent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text-properties officeooo:paragraph-rsid="00266608"/>
    </style:style>
    <style:style style:name="P35" style:family="paragraph" style:parent-style-name="Standard">
      <style:text-properties fo:color="#ff0000" style:text-line-through-style="none" style:font-name="Arial" fo:font-size="12pt" fo:font-weight="bold" officeooo:rsid="002713a6" officeooo:paragraph-rsid="002713a6" fo:background-color="transparent" style:font-size-asian="12pt" style:font-weight-asian="bold" style:font-size-complex="12pt" style:font-weight-complex="bold"/>
    </style:style>
    <style:style style:name="P36" style:family="paragraph" style:parent-style-name="Standard" style:list-style-name="L11">
      <style:text-properties officeooo:paragraph-rsid="00274e35"/>
    </style:style>
    <style:style style:name="P37" style:family="paragraph" style:parent-style-name="Standard" style:list-style-name="L12">
      <style:text-properties officeooo:paragraph-rsid="002a1090"/>
    </style:style>
    <style:style style:name="P38" style:family="paragraph" style:parent-style-name="Standard" style:list-style-name="L13">
      <style:text-properties officeooo:paragraph-rsid="002a1090"/>
    </style:style>
    <style:style style:name="P39" style:family="paragraph" style:parent-style-name="Standard" style:list-style-name="L15">
      <style:text-properties officeooo:paragraph-rsid="002a3dc5"/>
    </style:style>
    <style:style style:name="P40" style:family="paragraph" style:parent-style-name="Standard" style:list-style-name="L17">
      <style:text-properties officeooo:paragraph-rsid="002a6d38"/>
    </style:style>
    <style:style style:name="P41" style:family="paragraph" style:parent-style-name="Standard" style:list-style-name="L17">
      <style:text-properties style:use-window-font-color="true" style:text-line-through-style="none" style:font-name="Arial" fo:font-size="12pt" fo:font-weight="normal" officeooo:rsid="002a6d38" officeooo:paragraph-rsid="002a6d38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use-window-font-color="true" style:text-line-through-style="none" style:font-name="Arial" fo:font-size="12pt" fo:font-weight="normal" officeooo:rsid="002a6d38" officeooo:paragraph-rsid="002a6d38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L18">
      <style:text-properties officeooo:paragraph-rsid="002a6d38"/>
    </style:style>
    <style:style style:name="P44" style:family="paragraph" style:parent-style-name="Standard">
      <style:text-properties officeooo:paragraph-rsid="002c29c1"/>
    </style:style>
    <style:style style:name="P45" style:family="paragraph" style:parent-style-name="Standard" style:list-style-name="L19">
      <style:text-properties fo:font-weight="normal" style:font-weight-asian="normal" style:font-weight-complex="normal"/>
    </style:style>
    <style:style style:name="P46" style:family="paragraph" style:parent-style-name="Standard">
      <style:text-properties officeooo:paragraph-rsid="002a6d38"/>
    </style:style>
    <style:style style:name="P47" style:family="paragraph" style:parent-style-name="Standard" style:list-style-name="L20">
      <style:text-properties fo:font-weight="bold" officeooo:paragraph-rsid="002c45dd" fo:background-color="#ffff00" style:font-weight-asian="bold" style:font-weight-complex="bold"/>
    </style:style>
    <style:style style:name="T1" style:family="text">
      <style:text-properties fo:color="#ff0000" style:text-line-through-style="none" style:font-name="Arial" fo:font-size="12pt" officeooo:rsid="002713a6" fo:background-color="transparent" style:font-size-asian="12pt" style:font-size-complex="12pt"/>
    </style:style>
    <style:style style:name="T2" style:family="text">
      <style:text-properties fo:color="#ff0000" style:text-line-through-style="none" style:font-name="Arial" fo:font-size="12pt" fo:font-weight="bold" officeooo:rsid="002713a6" fo:background-color="transparent" style:font-size-asian="12pt" style:font-weight-asian="bold" style:font-size-complex="12pt" style:font-weight-complex="bold"/>
    </style:style>
    <style:style style:name="T3" style:family="text">
      <style:text-properties fo:color="#ff0000" officeooo:rsid="002c29c1"/>
    </style:style>
    <style:style style:name="T4" style:family="text">
      <style:text-properties fo:color="#ff0000" officeooo:rsid="002c29c1" fo:background-color="#ffff00"/>
    </style:style>
    <style:style style:name="T5" style:family="text">
      <style:text-properties fo:color="#ff0000" style:text-line-through-style="solid" fo:font-weight="bold" officeooo:rsid="002c29c1" style:font-weight-asian="bold" style:font-weight-complex="bold"/>
    </style:style>
    <style:style style:name="T6" style:family="text">
      <style:text-properties fo:color="#ff0000" style:text-line-through-style="solid" officeooo:rsid="002c29c1"/>
    </style:style>
    <style:style style:name="T7" style:family="text">
      <style:text-properties fo:color="#ff0000" style:text-line-through-style="solid" officeooo:rsid="002c29c1" fo:background-color="#ffff00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font-name="Arial" fo:font-size="12pt" fo:font-weight="normal" officeooo:rsid="00266608" fo:background-color="transparent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font-name="Arial" fo:font-size="12pt" fo:font-weight="normal" officeooo:rsid="00274e35" fo:background-color="transparent" style:font-size-asian="12pt" style:font-weight-asian="normal" style:font-size-complex="12pt" style:font-weight-complex="normal"/>
    </style:style>
    <style:style style:name="T11" style:family="text">
      <style:text-properties fo:color="#000000" style:text-line-through-style="none" style:font-name="Arial" fo:font-size="12pt" fo:font-weight="normal" officeooo:rsid="002a1090" fo:background-color="transparent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font-name="Arial" fo:font-size="12pt" fo:font-weight="normal" officeooo:rsid="002a3dc5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font-name="Arial" fo:font-size="12pt" fo:font-weight="normal" officeooo:rsid="002a6d38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solid" style:font-name="Arial" fo:font-size="12pt" fo:font-weight="normal" officeooo:rsid="00274e35" fo:background-color="transparent" style:font-size-asian="12pt" style:font-weight-asian="normal" style:font-size-complex="12pt" style:font-weight-complex="normal"/>
    </style:style>
    <style:style style:name="T15" style:family="text">
      <style:text-properties fo:color="#000000" style:text-line-through-style="solid" style:font-name="Arial" fo:font-size="12pt" fo:font-weight="normal" officeooo:rsid="002a3dc5" fo:background-color="transparent" style:font-size-asian="12pt" style:font-weight-asian="normal" style:font-size-complex="12pt" style:font-weight-complex="normal"/>
    </style:style>
    <style:style style:name="T16" style:family="text">
      <style:text-properties fo:color="#000000" style:text-line-through-style="solid" fo:font-weight="bold" officeooo:rsid="002c29c1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2c29c1" style:font-weight-asian="bold" style:font-weight-complex="bold"/>
    </style:style>
    <style:style style:name="T19" style:family="text">
      <style:text-properties fo:color="#000000" officeooo:rsid="002c29c1"/>
    </style:style>
    <style:style style:name="T20" style:family="text">
      <style:text-properties fo:color="#000000" fo:background-color="#ffff00"/>
    </style:style>
    <style:style style:name="T21" style:family="text">
      <style:text-properties fo:color="#000000" officeooo:rsid="002c29c1" fo:background-color="#ffff00"/>
    </style:style>
    <style:style style:name="T22" style:family="text">
      <style:text-properties officeooo:rsid="001d838c"/>
    </style:style>
    <style:style style:name="T23" style:family="text">
      <style:text-properties fo:color="#ff3366" style:text-line-through-style="none" style:font-name="Arial" fo:font-size="12pt" fo:font-weight="bold" officeooo:rsid="00266608" fo:background-color="transparent" style:font-size-asian="12pt" style:font-weight-asian="bold" style:font-size-complex="12pt" style:font-weight-complex="bold"/>
    </style:style>
    <style:style style:name="T24" style:family="text">
      <style:text-properties fo:color="#ff3366" style:text-line-through-style="none" style:font-name="Arial" fo:font-size="12pt" fo:font-weight="bold" officeooo:rsid="002a3dc5" fo:background-color="transparent" style:font-size-asian="12pt" style:font-weight-asian="bold" style:font-size-complex="12pt" style:font-weight-complex="bold"/>
    </style:style>
    <style:style style:name="T25" style:family="text">
      <style:text-properties fo:color="#ff3366" style:text-line-through-style="none" style:font-name="Arial" fo:font-size="12pt" fo:font-weight="bold" officeooo:rsid="002a6d38" fo:background-color="transparent" style:font-size-asian="12pt" style:font-weight-asian="bold" style:font-size-complex="12pt" style:font-weight-complex="bold"/>
    </style:style>
    <style:style style:name="T26" style:family="text">
      <style:text-properties style:use-window-font-color="true" style:text-line-through-style="none" style:font-name="Arial" fo:font-size="12pt" fo:font-weight="normal" officeooo:rsid="002a6d38" fo:background-color="transparent" style:font-size-asian="12pt" style:font-weight-asian="normal" style:font-size-complex="12pt" style:font-weight-complex="normal"/>
    </style:style>
    <style:style style:name="T27" style:family="text">
      <style:text-properties style:use-window-font-color="true" style:text-line-through-style="none" style:font-name="Arial" fo:font-size="12pt" fo:font-weight="normal" officeooo:rsid="002c45dd" fo:background-color="transparent" style:font-size-asian="12pt" style:font-weight-asian="normal" style:font-size-complex="12pt" style:font-weight-complex="normal"/>
    </style:style>
    <style:style style:name="T28" style:family="text">
      <style:text-properties style:use-window-font-color="true" style:text-line-through-style="none" style:font-name="Arial" fo:font-size="12pt" officeooo:rsid="002c45dd" fo:background-color="transparent" style:font-size-asian="12pt" style:font-size-complex="12pt"/>
    </style:style>
    <style:style style:name="T29" style:family="text">
      <style:text-properties style:use-window-font-color="true" style:text-line-through-style="none" style:font-name="Arial" fo:font-size="12pt" officeooo:rsid="002c45dd" style:font-size-asian="12pt" style:font-size-complex="12pt"/>
    </style:style>
    <style:style style:name="T30" style:family="text">
      <style:text-properties style:text-line-through-style="none" style:font-name="Arial" fo:font-size="12pt" officeooo:rsid="00266608" fo:background-color="transparent" style:font-size-asian="12pt" style:font-size-complex="12pt"/>
    </style:style>
    <style:style style:name="T31" style:family="text">
      <style:text-properties style:text-line-through-style="none" style:font-name="Arial" fo:font-size="12pt" officeooo:rsid="00269135" fo:background-color="transparent" style:font-size-asian="12pt" style:font-size-complex="12pt"/>
    </style:style>
    <style:style style:name="T32" style:family="text">
      <style:text-properties style:text-line-through-style="none" style:font-name="Arial" fo:font-size="12pt" officeooo:rsid="002713a6" fo:background-color="transparent" style:font-size-asian="12pt" style:font-size-complex="12pt"/>
    </style:style>
    <style:style style:name="T33" style:family="text">
      <style:text-properties style:text-line-through-style="none" style:font-name="Arial" fo:font-size="12pt" officeooo:rsid="002a3dc5" fo:background-color="transparent" style:font-size-asian="12pt" style:font-size-complex="12pt"/>
    </style:style>
    <style:style style:name="T34" style:family="text">
      <style:text-properties fo:color="#ff3333" style:text-line-through-style="none" style:font-name="Arial" fo:font-size="12pt" fo:font-weight="bold" officeooo:rsid="00274e35" fo:background-color="transparent" style:font-size-asian="12pt" style:font-weight-asian="bold" style:font-size-complex="12pt" style:font-weight-complex="bold"/>
    </style:style>
    <style:style style:name="T35" style:family="text">
      <style:text-properties fo:color="#ff3333" style:text-line-through-style="none" style:font-name="Arial" fo:font-size="12pt" fo:font-weight="bold" officeooo:rsid="002a1090" fo:background-color="transparent" style:font-size-asian="12pt" style:font-weight-asian="bold" style:font-size-complex="12pt" style:font-weight-complex="bold"/>
    </style:style>
    <style:style style:name="T36" style:family="text">
      <style:text-properties fo:color="#ff3333" style:text-line-through-style="none" style:font-name="Arial" fo:font-size="12pt" fo:font-weight="bold" officeooo:rsid="002a6d38" fo:background-color="transparent" style:font-size-asian="12pt" style:font-weight-asian="bold" style:font-size-complex="12pt" style:font-weight-complex="bold"/>
    </style:style>
    <style:style style:name="T37" style:family="text">
      <style:text-properties officeooo:rsid="002c29c1"/>
    </style:style>
    <style:style style:name="T38" style:family="text">
      <style:text-properties fo:background-color="#ffff00"/>
    </style:style>
    <style:style style:name="T39" style:family="text">
      <style:text-properties officeooo:rsid="002c29c1" fo:background-color="#ffff0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#ffff00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Liste de points <text:s/>à voir concernant la FOAD – Phytotechnie</text:p>
      <text:p text:style-name="P1"/>
      <text:p text:style-name="P44"><text:span text:style-name="T37">Rajouts du 31/03/14 en </text:span><text:span text:style-name="T39">fluo jaune</text:span></text:p>
      <text:list xml:id="list6407555057976795134" text:style-name="L2">
        <text:list-header>
          <text:p text:style-name="P6"/>
        </text:list-header>
      </text:list>
      <text:h text:style-name="Heading_20_1" text:outline-level="1">Chapitre <text:span text:style-name="T22">V</text:span></text:h>
      <text:p text:style-name="P8">Plan du cours : </text:p>
      <text:p text:style-name="P10">Y aurait il une solution pour que l'intitulé des chapitres B et C apparaissent dans leur intérgalité ?</text:p>
      <text:p text:style-name="P7"/>
      <text:p text:style-name="P9"><text:span text:style-name="T37">La fertilisation </text:span></text:p>
      <text:p text:style-name="P15"><text:span text:style-name="T37">Définition</text:span></text:p>
      <text:list xml:id="list6673762284534081212" text:style-name="L19">
        <text:list-item>
          <text:p text:style-name="P16"><text:span text:style-name="T37">…</text:span><text:span text:style-name="T39">.nous aborderons les bases de la fertilisation azoté</text:span><text:span text:style-name="T4">e</text:span></text:p>
        </text:list-item>
        <text:list-item>
          <text:p text:style-name="P45"><text:span text:style-name="T8"><text:s text:c="2"/></text:span><text:span text:style-name="T20">.</text:span><text:span text:style-name="T21">celles de la fertilisation phospho-potassique</text:span><text:span text:style-name="T7">s</text:span></text:p>
        </text:list-item>
      </text:list>
      <text:p text:style-name="Standard"/>
      <text:p text:style-name="P17">10 – le poste fertilisation </text:p>
      <text:p text:style-name="P17"/>
      <text:list xml:id="list6781898398785357016" text:style-name="L3">
        <text:list-item>
          <text:p text:style-name="P34"><text:span text:style-name="T9">En culture conventionnelle, la fertilisation représente</text:span><text:span text:style-name="T23"> de 46 % à 50 % </text:span></text:p>
        </text:list-item>
      </text:list>
      <text:p text:style-name="P17">12 – ex le colza </text:p>
      <text:list xml:id="list5009039399384723408" text:style-name="L4">
        <text:list-item>
          <text:p text:style-name="P18">mettre la source entre parenthèses</text:p>
        </text:list-item>
        <text:list-item>
          <text:p text:style-name="P18">rajouter le texte suivant : ''les charges de fertilisation représentent 55 % du total des charges opérationnelles (pour l'exemple ci-dessous)''</text:p>
        </text:list-item>
      </text:list>
      <text:p text:style-name="P17">13 – ex le tournesol </text:p>
      <text:list xml:id="list3433029645743385650" text:style-name="L5">
        <text:list-item>
          <text:p text:style-name="P19">mettre la source entre parenthèses</text:p>
        </text:list-item>
        <text:list-item>
          <text:p text:style-name="P19">rajouter le texte suivant : ''les charges de fertilisation représentent de 41 % à 44 % du total des charges opérationnelles (pour l'exemple ci-dessous)''</text:p>
        </text:list-item>
      </text:list>
      <text:p text:style-name="P17">14 – ex. Maîs grain </text:p>
      <text:list xml:id="list29519848" text:continue-list="list5009039399384723408" text:style-name="L4">
        <text:list-item>
          <text:p text:style-name="P18">mettre la source entre parenthèses</text:p>
        </text:list-item>
        <text:list-item>
          <text:p text:style-name="P11"><text:span text:style-name="T30">rajouter le texte suivant : ''les charges de fertilisation représentent </text:span><text:span text:style-name="T31">de 13 % à 38</text:span><text:span text:style-name="T30"> % du total des charges opérationnelles (pour l'exemple ci-dessous)''</text:span></text:p>
        </text:list-item>
      </text:list>
      <text:p text:style-name="P21">15 – ex. Le mais en AB</text:p>
      <text:list xml:id="list3754951940982072262" text:style-name="L6">
        <text:list-item>
          <text:p text:style-name="P22">rajouter le texte suivant ''les charges de fertilisation des systèmes de productions en AB représentent souvent près de 50 % du total des charges opérationnelles.</text:p>
        </text:list-item>
      </text:list>
      <text:p text:style-name="P21">16 – ex Le pois protéagineux</text:p>
      <text:list xml:id="list29504916" text:continue-list="list3433029645743385650" text:style-name="L5">
        <text:list-item>
          <text:p text:style-name="P20">mettre la source entre parenthèses</text:p>
        </text:list-item>
        <text:list-item>
          <text:p text:style-name="P12"><text:span text:style-name="T30">rajouter le texte suivant : ''les charges de fertilisation représentent de </text:span><text:span text:style-name="T31">37</text:span><text:span text:style-name="T30"> % à </text:span><text:span text:style-name="T31">40</text:span><text:span text:style-name="T30"> % du total des charges opérationnelles (pour l'exemple ci-dessous)''</text:span></text:p>
        </text:list-item>
      </text:list>
      <text:p text:style-name="P23">18 – Ce qu'il faut retenir</text:p>
      <text:list xml:id="list2680499143396298994" text:style-name="L7">
        <text:list-item>
          <text:p text:style-name="P13"><text:span text:style-name="T32">Le contexte Français / consommation </text:span><text:span text:style-name="T1">des </text:span><text:span text:style-name="T32">engrais</text:span></text:p>
        </text:list-item>
      </text:list>
      <text:p text:style-name="P23"/>
      <text:p text:style-name="P2"><text:span text:style-name="T32">B – Les bases agronomqiues de la fertilisation azoté</text:span><text:span text:style-name="T2">e</text:span></text:p>
      <text:p text:style-name="P35"/>
      <text:p text:style-name="P35"/>
      <text:p text:style-name="P2"><text:span text:style-name="T32">1 – les différentes formes d'azote …..</text:span><text:span text:style-name="T1">.</text:span></text:p>
      <text:p text:style-name="P23">2 les différentes formes........</text:p>
      <text:list xml:id="list7444797516262580777" text:style-name="L8">
        <text:list-item>
          <text:p text:style-name="P24">supprimer en début de paragraphe : ''les différentes formes de l'azote : ''</text:p>
        </text:list-item>
      </text:list>
      <text:p text:style-name="P23">3 L'azote gazeux : l'ami des légumineuses</text:p>
      <text:list xml:id="list819723119026231641" text:style-name="L9">
        <text:list-item>
          <text:p text:style-name="P25">manque le schéma (cf dias n°24)</text:p>
        </text:list-item>
      </text:list>
      <text:p text:style-name="P23"/>
      <text:p text:style-name="P26"><text:soft-page-break/>2 – Les enjeux liés à la fertilisation azotée</text:p>
      <text:p text:style-name="P26">1 La productivité des cultures </text:p>
      <text:list xml:id="list8213172445939283823" text:style-name="L10">
        <text:list-item>
          <text:p text:style-name="P27">supprimer le lien GNIS qui pointe sur la médiathèque = sans intérêt</text:p>
        </text:list-item>
      </text:list>
      <text:p text:style-name="P26"/>
      <text:p text:style-name="P26">5 la performance énergétique</text:p>
      <text:list xml:id="list6138380234144484526" text:style-name="L11">
        <text:list-item>
          <text:p text:style-name="P36"><text:span text:style-name="T10">Les principaux engrais …..............</text:span><text:span text:style-name="T14">synthètisé à partir de</text:span><text:span text:style-name="T10"> </text:span><text:span text:style-name="T34">en utilisant</text:span><text:span text:style-name="T10"> l'azote dans l'air et l'hydrogène.......</text:span></text:p>
        </text:list-item>
      </text:list>
      <text:p text:style-name="P4"><text:span text:style-name="T10">C</text:span><text:span text:style-name="T11">hoix de l'agriculteur quand à l'utilisation d'outils de pilotage </text:span></text:p>
      <text:list xml:id="list4715659313700464819" text:style-name="L12">
        <text:list-item>
          <text:p text:style-name="P37"><text:span text:style-name="T11">…........il fait deux pari</text:span><text:span text:style-name="T35">s</text:span></text:p>
        </text:list-item>
      </text:list>
      <text:p text:style-name="P23"/>
      <text:list xml:id="list29517064" text:continue-numbering="true" text:style-name="L12">
        <text:list-header>
          <text:p text:style-name="P28">Les règles de décision </text:p>
        </text:list-header>
        <text:list-item>
          <text:p text:style-name="P37"><office:annotation office:name="__Fieldmark__300_949915822"><dc:creator>Auteur inconnu</dc:creator><dc:date>2014-03-28T14:31:06</dc:date><text:list text:style-name=""><text:list-item><text:p>Refaire le schéma</text:p></text:list-item></text:list></office:annotation><text:span text:style-name="T11">le schéma n'est pas très lisible : est-ce qu'en donnant la possibilité de le grossir, ce serait plus lisible ? (en attendant que je le refasse)</text:span><office:annotation-end office:name="__Fieldmark__300_949915822"/></text:p>
        </text:list-item>
      </text:list>
      <text:p text:style-name="P29"/>
      <text:p text:style-name="P29">Ce qu'il faut retenir </text:p>
      <text:list xml:id="list8777795739736529478" text:style-name="L13">
        <text:list-item>
          <text:p text:style-name="P38"><text:span text:style-name="T11">….........des différents termes qui la compos</text:span><text:span text:style-name="T35">ent</text:span></text:p>
        </text:list-item>
      </text:list>
      <text:p text:style-name="P33"/>
      <text:p text:style-name="P30">C – Les <text:s/>bases agronomiques de la fertilisation phospho-potassique</text:p>
      <text:p text:style-name="P30">1 Les 4 critères............</text:p>
      <text:p text:style-name="P30">1 Introduction </text:p>
      <text:list xml:id="list4268722628467110123" text:style-name="L14">
        <text:list-item>
          <text:p text:style-name="P14"><text:span text:style-name="T33">remplacer ''le 20/01/2014'' par : </text:span><text:span text:style-name="T24">suivre l'actualité : lien </text:span></text:p>
          <text:p text:style-name="P14"><text:span text:style-name="T33">lien = </text:span><text:a xlink:type="simple" xlink:href="http://www.comifer.asso.fr/index.php/actualite.html"><text:span text:style-name="T33">http://www.comifer.asso.fr/index.php/actualite.html</text:span></text:a></text:p>
        </text:list-item>
      </text:list>
      <text:p text:style-name="P30"/>
      <text:p text:style-name="P30">2 le niveau d'exigence de la culture</text:p>
      <text:list xml:id="list1405366125950817188" text:style-name="L15">
        <text:list-item>
          <text:p text:style-name="P39"><text:span text:style-name="T12">…...........</text:span><text:span text:style-name="T15">mais àpartir du moment que le blé...</text:span><text:span text:style-name="T12">..........</text:span></text:p>
        </text:list-item>
      </text:list>
      <text:p text:style-name="P3"><text:span text:style-name="T33">– <text:s/>, mais </text:span><text:span text:style-name="T24">dès lors</text:span><text:span text:style-name="T33"> que le blé</text:span></text:p>
      <text:p text:style-name="P30"/>
      <text:p text:style-name="P30"/>
      <text:p text:style-name="P31">1Les 4 critères pour le raisonnement ….....</text:p>
      <text:p text:style-name="P31">8 La prise en compte des résidus................</text:p>
      <text:list xml:id="list1676945253069778030" text:style-name="L16">
        <text:list-item>
          <text:p text:style-name="P32">3ièm ligne : fermer la parenthèse</text:p>
        </text:list-item>
      </text:list>
      <text:p text:style-name="P31"/>
      <text:p text:style-name="P31">2 Clacul des apports de P et K</text:p>
      <text:p text:style-name="P31">4 recherche du coeff..........P2O5...</text:p>
      <text:list xml:id="list8490921430707713917" text:style-name="L17">
        <text:list-item>
          <text:p text:style-name="P40"><text:span text:style-name="T13">remplacer ci-dessus par </text:span><text:span text:style-name="T25">ci-dessous</text:span></text:p>
        </text:list-item>
        <text:list-item>
          <text:p text:style-name="P41">voir diaporama : il y avait un cercle rouge entourant les valeurs réponses dans le tableau</text:p>
        </text:list-item>
      </text:list>
      <text:p text:style-name="P31">5 recherche du coeff..........K2O...</text:p>
      <text:list xml:id="list29517558" text:continue-numbering="true" text:style-name="L17">
        <text:list-item>
          <text:p text:style-name="P40"><text:span text:style-name="T13">remplacer ci-dessus par </text:span><text:span text:style-name="T25">ci-dessous</text:span></text:p>
        </text:list-item>
        <text:list-item>
          <text:p text:style-name="P41">voir diaporama : il y avait un cercle rouge entourant les valeurs réponses dans le tableau</text:p>
        </text:list-item>
      </text:list>
      <text:p text:style-name="P42"/>
      <text:p text:style-name="P42">4 Prise en compte de P-K des amendements organiques</text:p>
      <text:p text:style-name="P42">2 Les Keq phosphore des produits orgnaniques</text:p>
      <text:list xml:id="list5062855120243108989" text:style-name="L18">
        <text:list-item>
          <text:p text:style-name="P43"><text:span text:style-name="T26">….........la biodisponibilité du phosphore et doit être </text:span><text:span text:style-name="T36">pris</text:span><text:span text:style-name="T26"> </text:span></text:p>
        </text:list-item>
      </text:list>
      <text:p text:style-name="P46"><text:span text:style-name="T26"/></text:p>
      <text:p text:style-name="P46"><text:span text:style-name="T26"/></text:p>
      <text:p text:style-name="P46"><text:span text:style-name="T26"><text:s/></text:span><text:span text:style-name="T27">5- les modalité d'apports P-K</text:span></text:p>
      <text:list xml:id="list4845980521722653906" text:style-name="L20">
        <text:list-item>
          <text:p text:style-name="P47"><text:span text:style-name="T29">rajouter la diapositive : ce qu'il faut retenir 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cat2" style:display-name="TITRE cat2" style:family="paragraph" style:default-outline-level="">
      <style:paragraph-properties fo:orphans="2" fo:widows="2" style:writing-mode="lr-tb"/>
      <style:text-properties style:font-name="Arial" fo:font-size="15pt" style:text-underline-style="solid" style:text-underline-width="auto" style:text-underline-color="font-color" fo:font-weight="bold" style:font-name-asian="Tahoma" style:font-size-asian="15pt" style:font-weight-asian="bold" style:font-name-complex="Arial1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" fo:font-size="12pt" style:font-name-asian="Tahoma" style:font-size-asian="12pt" style:font-name-complex="Arial1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" fo:font-size="12pt" style:font-name-asian="Tahoma" style:font-size-asian="12pt" style:font-name-complex="Arial1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" fo:font-size="12pt" style:font-name-asian="Tahoma" style:font-size-asian="12pt" style:font-name-complex="Arial1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Times New Roman" fo:font-size="12pt" fo:font-weight="normal" style:font-name-asian="Tahoma" style:font-size-asian="12pt" style:font-weight-asian="normal" style:font-name-complex="Arial1" style:font-size-complex="12pt"/>
    </style:style>
    <style:style style:name="Normal1_20_Car" style:display-name="Normal1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TITRE_20_cat_20_3" style:display-name="TITRE cat 3" style:family="paragraph" style:default-outline-level="">
      <style:paragraph-properties fo:margin-left="1.681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26.377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style:font-name-asian="Tahoma" style:font-size-asian="10.5pt" style:font-weight-asian="bold" style:font-name-complex="Arial1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Corps_20_de_20_texte_20_Car" style:display-name="Corps de texte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3-26T09:15:22.57</meta:creation-date>
    <dc:date>2014-03-31T09:35:29.11</dc:date>
    <meta:editing-duration>PT5H50M45S</meta:editing-duration>
    <meta:editing-cycles>8</meta:editing-cycles>
    <meta:generator>LibreOffice/4.0.6.2$Windows_x86 LibreOffice_project/2e2573268451a50806fcd60ae2d9fe01dd0ce24</meta:generator>
    <meta:document-statistic meta:table-count="0" meta:image-count="0" meta:object-count="0" meta:page-count="2" meta:paragraph-count="68" meta:word-count="577" meta:character-count="3506" meta:non-whitespace-character-count="2996"/>
  </office:meta>
</office:document-meta>
</file>