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2" svg:font-family="Arial" style:font-family-generic="roman"/>
    <style:font-face style:name="Mangal" svg:font-family="Mang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7e57"/>
    </style:style>
    <style:style style:name="P2" style:family="paragraph" style:parent-style-name="Standard">
      <style:text-properties fo:font-weight="bold" officeooo:paragraph-rsid="00147e57" style:font-weight-asian="bold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paragraph-rsid="00147e57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weight="normal" officeooo:paragraph-rsid="00147e57" style:font-weight-asian="normal" style:font-weight-complex="normal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weight="bold" officeooo:paragraph-rsid="00147e57" style:font-weight-asian="bold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text-position="0% 100%" fo:font-weight="normal" officeooo:paragraph-rsid="00150202" style:font-weight-asian="normal" style:font-weight-complex="norm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text-position="0% 100%" fo:font-weight="normal" officeooo:paragraph-rsid="0016e746" style:font-weight-asian="normal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text-position="0% 100%" fo:font-weight="normal" officeooo:paragraph-rsid="0018a17d" style:font-weight-asian="normal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text-position="0% 100%" fo:font-weight="normal" officeooo:paragraph-rsid="0018a862" style:font-weight-asian="normal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text-position="0% 100%" fo:font-weight="normal" officeooo:paragraph-rsid="0018f01d" style:font-weight-asian="normal" style:font-weight-complex="normal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text-position="0% 100%" fo:font-weight="normal" officeooo:paragraph-rsid="001ae6b7" style:font-weight-asian="normal" style:font-weight-complex="normal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text-position="0% 100%" fo:font-weight="bold" officeooo:paragraph-rsid="0018a862" style:font-weight-asian="bold" style:font-weight-complex="bold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officeooo:paragraph-rsid="001ae6b7"/>
    </style:style>
    <style:style style:name="P14" style:family="paragraph" style:parent-style-name="Standard">
      <style:paragraph-properties fo:margin-left="1.251cm" fo:margin-right="0cm" fo:text-indent="0cm" style:auto-text-indent="false" fo:break-before="page"/>
      <style:text-properties style:text-position="0% 100%" fo:font-weight="normal" officeooo:paragraph-rsid="00150202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officeooo:paragraph-rsid="00147e57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position="0% 100%" fo:font-weight="bold" officeooo:paragraph-rsid="00150202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position="0% 100%" fo:font-weight="bold" officeooo:paragraph-rsid="0016e746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text-position="0% 100%" fo:font-weight="bold" officeooo:paragraph-rsid="0018a17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text-position="0% 100%" fo:font-weight="bold" officeooo:paragraph-rsid="0018a862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text-position="0% 100%" fo:font-weight="bold" officeooo:paragraph-rsid="0018f01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text-position="0% 100%" fo:font-weight="bold" officeooo:paragraph-rsid="001ae6b7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text-position="0% 100%" fo:font-weight="normal" officeooo:paragraph-rsid="00150202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text-position="0% 100%" fo:font-weight="normal" officeooo:paragraph-rsid="0016e746" style:font-weight-asian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text-position="0% 100%" fo:font-weight="normal" officeooo:paragraph-rsid="0018a862" style:font-weight-asian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text-position="0% 100%" fo:font-weight="normal" officeooo:paragraph-rsid="0018f01d" style:font-weight-asian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paragraph-rsid="001ae6b7"/>
    </style:style>
    <style:style style:name="P27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officeooo:paragraph-rsid="00147e57" style:font-size-asian="16pt" style:font-weight-asian="bold" style:font-size-complex="16pt" style:font-weight-complex="bold"/>
    </style:style>
    <style:style style:name="T1" style:family="text">
      <style:text-properties officeooo:rsid="00147e57"/>
    </style:style>
    <style:style style:name="T2" style:family="text">
      <style:text-properties style:text-position="sub 58%" officeooo:rsid="00147e57"/>
    </style:style>
    <style:style style:name="T3" style:family="text">
      <style:text-properties style:text-position="sub 58%" officeooo:rsid="001ae6b7"/>
    </style:style>
    <style:style style:name="T4" style:family="text">
      <style:text-properties style:text-position="super 58%" officeooo:rsid="00147e57"/>
    </style:style>
    <style:style style:name="T5" style:family="text">
      <style:text-properties style:text-position="super 58%" officeooo:rsid="001ae6b7"/>
    </style:style>
    <style:style style:name="T6" style:family="text">
      <style:text-properties officeooo:rsid="00150202"/>
    </style:style>
    <style:style style:name="T7" style:family="text">
      <style:text-properties style:text-position="0% 100%" officeooo:rsid="00150202"/>
    </style:style>
    <style:style style:name="T8" style:family="text">
      <style:text-properties style:text-position="0% 100%" fo:font-weight="normal" officeooo:rsid="001ae6b7" style:font-weight-asian="normal" style:font-weight-complex="normal"/>
    </style:style>
    <style:style style:name="T9" style:family="text">
      <style:text-properties officeooo:rsid="0016e746"/>
    </style:style>
    <style:style style:name="T10" style:family="text">
      <style:text-properties officeooo:rsid="0018a17d"/>
    </style:style>
    <style:style style:name="T11" style:family="text">
      <style:text-properties officeooo:rsid="0018a862"/>
    </style:style>
    <style:style style:name="T12" style:family="text">
      <style:text-properties fo:font-weight="normal" officeooo:rsid="0018a862" style:font-weight-asian="normal" style:font-weight-complex="normal"/>
    </style:style>
    <style:style style:name="T13" style:family="text">
      <style:text-properties fo:font-weight="normal" officeooo:rsid="0018f01d" style:font-weight-asian="normal" style:font-weight-complex="normal"/>
    </style:style>
    <style:style style:name="T14" style:family="text">
      <style:text-properties officeooo:rsid="0018f01d"/>
    </style:style>
    <style:style style:name="T15" style:family="text">
      <style:text-properties officeooo:rsid="001ae6b7"/>
    </style:style>
    <style:style style:name="T16" style:family="text">
      <style:text-properties fo:color="#000000" style:font-name="Arial2" fo:letter-spacing="normal"/>
    </style:style>
    <style:style style:name="T17" style:family="text">
      <style:text-properties fo:color="#000000" style:text-position="0% 100%" style:font-name="Arial2" fo:letter-spacing="normal" fo:font-weight="normal" officeooo:rsid="001ae6b7" style:font-weight-asian="normal" style:font-weight-complex="normal"/>
    </style:style>
    <style:style style:name="T18" style:family="text">
      <style:text-properties officeooo:rsid="001aef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Questions relatives au chapitre V</text:span></text:p>
      <text:p text:style-name="P1"><text:span text:style-name="T1"/></text:p>
      <text:p text:style-name="P2"><text:span text:style-name="T1">La France est un grand pays producteur d'engrais potassiques :</text:span></text:p>
      <text:p text:style-name="P3"><text:span text:style-name="T1">Vrai</text:span></text:p>
      <text:p text:style-name="P3"><text:span text:style-name="T1">Faux (X)</text:span></text:p>
      <text:p text:style-name="P1"><text:span text:style-name="T1"/></text:p>
      <text:p text:style-name="P2"><text:span text:style-name="T1">Sélectionnez la ou les phrases justes :</text:span></text:p>
      <text:p text:style-name="P1"><text:span text:style-name="T1">Le coût des engrais </text:span><text:span text:style-name="T15">a</text:span><text:span text:style-name="T1"> beaucoup augmenté en €uros constants depuis 2008 :</text:span></text:p>
      <text:p text:style-name="P3"><text:span text:style-name="T1">- du fait des différentiels de taux de change </text:span><text:span text:style-name="T15">entre les pays producteurs et les pays consommateurs</text:span></text:p>
      <text:p text:style-name="P3"><text:span text:style-name="T1">- parce que la ressource s'apuise très rapidement</text:span></text:p>
      <text:p text:style-name="P3"><text:span text:style-name="T1">- car la production d'engrais, surtout azotés, nécessite l'utilisation de beaucoup de pétrole, matière première dont le prix a </text:span><text:span text:style-name="T15">fortement</text:span><text:span text:style-name="T1"> augmenté ces dernières années.(X)</text:span></text:p>
      <text:p text:style-name="P1"><text:span text:style-name="T1"/></text:p>
      <text:p text:style-name="P2"><text:span text:style-name="T1">La consommation mondiale des trois éléments fertilisants N P et K par ordre d'importance (en Tonnes) est la suivante :</text:span></text:p>
      <text:p text:style-name="P3"><text:span text:style-name="T6">-</text:span><text:span text:style-name="T1">Azote &gt; phosphore&gt; potassium (X)</text:span></text:p>
      <text:p text:style-name="P3"><text:span text:style-name="T6">-</text:span><text:span text:style-name="T1"> phosphore&gt; potassium&gt;azote</text:span></text:p>
      <text:p text:style-name="P3"><text:span text:style-name="T6">-</text:span><text:span text:style-name="T1"> potassium&gt;azote&gt;phosphore</text:span></text:p>
      <text:p text:style-name="P1"><text:span text:style-name="T1"/></text:p>
      <text:p text:style-name="P2"><text:span text:style-name="T1">Sélectionnez la ou les phrases justes :</text:span></text:p>
      <text:p text:style-name="P4"><text:span text:style-name="T6">-</text:span><text:span text:style-name="T1">L'azote est surtout utile à la plante pour favoriser la floraison et la fructification </text:span></text:p>
      <text:p text:style-name="P3"><text:span text:style-name="T6">-</text:span><text:span text:style-name="T1">L'azote est surtout utile à la plante pour favoriser le développement des racines (rhyzogénèse)</text:span></text:p>
      <text:p text:style-name="P3"><text:span text:style-name="T6">-</text:span><text:span text:style-name="T1">L'azote est surtout utile à la plante pour favoriser la croissance des feuilles et des tiges, la synthèse de protéines. (X)</text:span></text:p>
      <text:p text:style-name="P3"><text:span text:style-name="T1"/></text:p>
      <text:p text:style-name="P15"><text:span text:style-name="T1">L'essentiel de l'azote du sol (&gt;90%) est présent sous forme organique </text:span></text:p>
      <text:p text:style-name="P3"><text:span text:style-name="T6">-</text:span><text:span text:style-name="T1">vrai (X)</text:span></text:p>
      <text:p text:style-name="P3"><text:span text:style-name="T6">-</text:span><text:span text:style-name="T1">faux</text:span></text:p>
      <text:p text:style-name="P5"><text:span text:style-name="T1"/></text:p>
      <text:p text:style-name="P15"><text:span text:style-name="T1">Sélectionnez la ou les formes chimiques de l'azote minéral du sol </text:span></text:p>
      <text:p text:style-name="P3"><text:span text:style-name="T6">-</text:span><text:span text:style-name="T1">NO</text:span><text:span text:style-name="T2">3</text:span><text:span text:style-name="T4">- </text:span><text:span text:style-name="T7">(X)</text:span></text:p>
      <text:p text:style-name="P3"><text:span text:style-name="T6">-</text:span><text:span text:style-name="T1">NH</text:span><text:span text:style-name="T2">4</text:span><text:span text:style-name="T1">+</text:span><text:span text:style-name="T6">(X)</text:span></text:p>
      <text:p text:style-name="P3"><text:span text:style-name="T6">-</text:span><text:span text:style-name="T1">NO</text:span><text:span text:style-name="T2">2</text:span><text:span text:style-name="T1">-</text:span><text:span text:style-name="T6"> (X)</text:span></text:p>
      <text:p text:style-name="P3"><text:span text:style-name="T6">-</text:span><text:span text:style-name="T1">N</text:span><text:span text:style-name="T2">2</text:span></text:p>
      <text:p text:style-name="P3"><text:span text:style-name="T6">-</text:span><text:span text:style-name="T1">N</text:span><text:span text:style-name="T2">2</text:span><text:span text:style-name="T1">O</text:span><text:span text:style-name="T2">2</text:span></text:p>
      <text:p text:style-name="P3"><text:span text:style-name="T6">-</text:span><text:span text:style-name="T1">NH</text:span><text:span text:style-name="T2">3</text:span></text:p>
      <text:p text:style-name="P16"><text:span text:style-name="T1"/></text:p>
      <text:p text:style-name="P16"><text:span text:style-name="T6">Sélectionnez la ou les phrases justes :</text:span></text:p>
      <text:p text:style-name="P6"><text:span text:style-name="T6">-l'azote minérale provient pour une grande partie de la minéralisation de l'azote organique (X)</text:span></text:p>
      <text:p text:style-name="P6"><text:span text:style-name="T6">-L'azote amoniacale est une forme chimique plus fortement minéralisée, dans le cycle de l'azote que l'azote nitrique</text:span></text:p>
      <text:p text:style-name="P6"><text:span text:style-name="T6">- l'azote ammoniacale est fixée sur le CAH ainsi que l'azote nitrique</text:span></text:p>
      <text:p text:style-name="P6"><text:span text:style-name="T6">- l'azote ammoniacale est fixée sur le CAH <text:s/>contrairement à l'azote nitrique</text:span></text:p>
      <text:p text:style-name="P6"><text:span text:style-name="T6">- l'azote nitrique est sujette à la lixiviation car elle n'est pas retenue par le sol (X)</text:span></text:p>
      <text:p text:style-name="P6"><text:span text:style-name="T6">- un apport d'engrais azoté sous forme d'urée est plus sensible à la volatilisation qu'un apport d'engrais azoté sous forme de nitrique (ex : nitrate de potassium) (X)</text:span></text:p>
      <text:p text:style-name="P6"><text:span text:style-name="T6"/></text:p>
      <text:p text:style-name="P6"><text:span text:style-name="T6"/></text:p>
      <text:p text:style-name="P14"><text:span text:style-name="T6"/></text:p>
      <text:p text:style-name="P16"><text:span text:style-name="T6">Un des enjeux environnementaux lié à la fertilisation azotée concerne directement l'effet de serre</text:span></text:p>
      <text:p text:style-name="P6"><text:span text:style-name="T9">-</text:span><text:span text:style-name="T6">vrai (X)</text:span></text:p>
      <text:p text:style-name="P6"><text:span text:style-name="T9">-</text:span><text:span text:style-name="T6">faux </text:span></text:p>
      <text:p text:style-name="P6"><text:span text:style-name="T6"/></text:p>
      <text:p text:style-name="P16"><text:span text:style-name="T6">Dans la méthode des bilans qui permet de calculer la dose d'engrais azoté à apporter, les besoins en azote de la plante doivent être couverts par la fourniture du sol. <text:s/>A quoi correspond la fourniture du sol ?</text:span></text:p>
      <text:p text:style-name="P6"><text:span text:style-name="T6">- </text:span><text:span text:style-name="T15">uniquement </text:span><text:span text:style-name="T6">à l'azote naturellement présent dans le sol</text:span></text:p>
      <text:p text:style-name="P6"><text:span text:style-name="T6">- </text:span><text:span text:style-name="T15">uniquement </text:span><text:span text:style-name="T6">à l'azote fourni par l'apport d'engrais minéraux</text:span></text:p>
      <text:p text:style-name="P6"><text:span text:style-name="T6">- </text:span><text:span text:style-name="T15">uniquement </text:span><text:span text:style-name="T6">à l'azote fournir pas l'apport d'amendements organiques</text:span></text:p>
      <text:p text:style-name="P6"><text:span text:style-name="T6">- à la somme des 3 postes </text:span><text:span text:style-name="T9">précédents </text:span><text:span text:style-name="T15">(X).</text:span></text:p>
      <text:p text:style-name="P6"><text:span text:style-name="T9"/></text:p>
      <text:p text:style-name="P6"><text:span text:style-name="T9"/></text:p>
      <text:p text:style-name="P17"><text:span text:style-name="T9">Pourquoi déterminer un réliquat azoté en début de culture et en fin de culture lorsque nous réalisons le bilan azoté de la culture ?</text:span></text:p>
      <text:p text:style-name="P7"><text:span text:style-name="T9">- pour connaître la variation de stock d'azote dans le sol et la prendre en compte dans le calcul de l'apport à réaliser ; ainsi si : reliquat fin de culture </text:span><text:span text:style-name="T10">(Rf)(fermeture du bilan)</text:span><text:span text:style-name="T9"> &gt; reliquat début de cu</text:span><text:span text:style-name="T10">lture (Ri)(ouverture du bilan) <text:s/>---&gt; <text:s/>les apports d'engrais azoté seront plus importants que si Ri&gt;Rf (X).</text:span></text:p>
      <text:p text:style-name="P8"><text:span text:style-name="T9"><text:s/></text:span><text:span text:style-name="T10">- </text:span><text:span text:style-name="T9">pour connaître la variation de stock d'azote dans le sol et la prendre en compte dans </text:span><text:span text:style-name="T10">ca</text:span><text:span text:style-name="T9">lcul de l'apport à réaliser ; ainsi si : reliquat fin de culture </text:span><text:span text:style-name="T10">(Rf)(fermeture du bilan)&lt;</text:span><text:span text:style-name="T9"> reliquat début de cu</text:span><text:span text:style-name="T10">lture (Ri)(ouverture du bilan) <text:s/>---&gt; <text:s/>les apports d'engrais azoté seront moins importants que si Rf&gt;Ri (X).</text:span></text:p>
      <text:p text:style-name="P8"><text:span text:style-name="T10">- pour fractionner les apports d'engrais azotés de façon plus raisonnée et </text:span><text:span text:style-name="T18">ainsi </text:span><text:span text:style-name="T10">éviter le gaspillage </text:span><text:span text:style-name="T18">d'engrais.</text:span></text:p>
      <text:p text:style-name="P8"><text:span text:style-name="T10">- seul le reliquat en début de culture (Ri) est pris en compte dans la bilan </text:span><text:span text:style-name="T18">de l'année n</text:span><text:span text:style-name="T10">, le reliquat en fin de culture (Rf) n'est pris en compte que comme Ri pour la culture suivante </text:span><text:span text:style-name="T18">(année n+1)</text:span><text:span text:style-name="T10">.</text:span></text:p>
      <text:p text:style-name="P23"><text:span text:style-name="T10"/></text:p>
      <text:p text:style-name="P17"><text:span text:style-name="T10"/></text:p>
      <text:p text:style-name="P18"><text:span text:style-name="T10">Quel est l'engrais azoté qui contient 50 % d'azote sous forme nitrique et 50 % sous forme ammoniacale ?</text:span></text:p>
      <text:p text:style-name="P8"><text:span text:style-name="T10">L'urée</text:span></text:p>
      <text:p text:style-name="P8"><text:span text:style-name="T10">Le nitrate de chaux</text:span></text:p>
      <text:p text:style-name="P8"><text:span text:style-name="T10">L'ammonitrate (X).</text:span></text:p>
      <text:p text:style-name="P16"><text:span text:style-name="T9"/></text:p>
      <text:p text:style-name="P18"><text:span text:style-name="T10">Sélectionnez la ou les phrases justes :</text:span></text:p>
      <text:p text:style-name="P8"><text:span text:style-name="T10">- la forme nitrique des engrais a une action lente sur les végétaux</text:span></text:p>
      <text:p text:style-name="P8"><text:span text:style-name="T10">- la forme ammonicale des engrais <text:s/>a une action rapide sur les végétaux</text:span></text:p>
      <text:p text:style-name="P8"><text:span text:style-name="T10">- le forme nitrique des engrais a une action rapide sur les végétaux (X)</text:span></text:p>
      <text:p text:style-name="P8"><text:span text:style-name="T10">- la forme uréique agit plus rapidement que la forme ammoniacale mais moins rapidement que la forme nitrique</text:span></text:p>
      <text:p text:style-name="P8"><text:span text:style-name="T10">- la forme uréique agit plus lentement que la forme ammoniacale qui elle aussi agit plus lentement que la forme nitrique (X)</text:span></text:p>
      <text:p text:style-name="P22"><text:span text:style-name="T9"/></text:p>
      <text:p text:style-name="P19"><text:span text:style-name="T11">Est-ce possible que le Coefficient d'équivalence engrais (Keq) des <text:s/>PRO (Produits résiduaires Organiques) soit différent selon la période d'apport, pour une même culture et un même type d'amendement organique (PRO) </text:span><text:span text:style-name="T12">?</text:span></text:p>
      <text:p text:style-name="P12"><text:span text:style-name="T12">-Oui (X)</text:span></text:p>
      <text:p text:style-name="P12"><text:span text:style-name="T12">-Non</text:span></text:p>
      <text:p text:style-name="P9"><text:soft-page-break/><text:span text:style-name="T11"/></text:p>
      <text:p text:style-name="P24"><text:span text:style-name="T11"/></text:p>
      <text:p text:style-name="P20"><text:span text:style-name="T14">Lorsque nous traitons de fertilisation phospho-potassique, nous utilisons le terme ''exigence'' de la culture . Pourrions-nous indifférement utiliser ''exigence'' ou ''besoin'' pour désigner la même chose </text:span><text:span text:style-name="T13">?</text:span></text:p>
      <text:p text:style-name="P10"><text:span text:style-name="T14">-Oui</text:span></text:p>
      <text:p text:style-name="P10"><text:span text:style-name="T14">-Non (X)</text:span></text:p>
      <text:p text:style-name="P25"><text:span text:style-name="T14"/></text:p>
      <text:p text:style-name="P25"><text:span text:style-name="T14"/></text:p>
      <text:p text:style-name="P20"><text:span text:style-name="T14"><text:s/>Si l'analyse de terre indique pour <text:s/>P2O5 et K2O, une concentration réelle &lt; Timpasse de la culture, pourrons faire une impasse de fertilisation l'année en cours pour ces 2 éléments ?</text:span></text:p>
      <text:p text:style-name="P10"><text:span text:style-name="T14">-Non (X)</text:span></text:p>
      <text:p text:style-name="P10"><text:span text:style-name="T14">-Oui </text:span></text:p>
      <text:p text:style-name="P25"><text:span text:style-name="T14"/></text:p>
      <text:p text:style-name="P25"><text:span text:style-name="T14"/></text:p>
      <text:p text:style-name="P20"><text:span text:style-name="T14">Sélectionner la ou </text:span><text:span text:style-name="T15">les</text:span><text:span text:style-name="T14"> phrases justes :</text:span></text:p>
      <text:p text:style-name="P10"><text:span text:style-name="T14">- parmi P et K, seul P </text:span><text:span text:style-name="T15">(PO</text:span><text:span text:style-name="T3">4</text:span><text:span text:style-name="T5">3-</text:span><text:span text:style-name="T15">) </text:span><text:span text:style-name="T14">est bien retenu par le CAH (complexe adsorbant)</text:span></text:p>
      <text:p text:style-name="P10"><text:span text:style-name="T14">- parmi P et K, seul K </text:span><text:span text:style-name="T15">(K</text:span><text:span text:style-name="T5">+</text:span><text:span text:style-name="T15">)</text:span><text:span text:style-name="T14"> est bien retenu par le CAH (complexe adsorbant)</text:span></text:p>
      <text:p text:style-name="P10"><text:span text:style-name="T14">- P et K sont tous deux bien retenus par le CAH (complexe adsorbant).</text:span><text:span text:style-name="T15">(X)</text:span></text:p>
      <text:p text:style-name="P10"><text:span text:style-name="T14"/></text:p>
      <text:p text:style-name="P10"><text:span text:style-name="T14"/></text:p>
      <text:p text:style-name="P21"><text:span text:style-name="T15">Est-ce que les besoins d'une cultures correspondent aux exportations de cette même culture ?</text:span></text:p>
      <text:p text:style-name="P11"><text:span text:style-name="T15">-Oui</text:span></text:p>
      <text:p text:style-name="P11"><text:span text:style-name="T15">-Non (X)</text:span></text:p>
      <text:p text:style-name="P11"><text:span text:style-name="T15"/></text:p>
      <text:p text:style-name="P21"><text:span text:style-name="T14">Sélectionner la ou </text:span><text:span text:style-name="T15">les </text:span><text:span text:style-name="T14">phrases justes :</text:span></text:p>
      <text:p text:style-name="P11"><text:span text:style-name="T15">- Une culture très exigente pour P ou K <text:s/>signifie qu'elle est très sensible à la carence pour l'élement considéré (X)</text:span></text:p>
      <text:p text:style-name="P13"><text:span text:style-name="T8">- Une culture très exigente pour P ou K <text:s/>signifie que la quantité assimilée de l'élément considéré est très importante.</text:span></text:p>
      <text:p text:style-name="P26"><text:span text:style-name="T17"/></text:p>
      <text:p text:style-name="P26"><text:span text:style-name="T16"/></text:p>
      <text:p text:style-name="P21"><text:span text:style-name="T14">Sélectionner la ou </text:span><text:span text:style-name="T15">les </text:span><text:span text:style-name="T14">phrases justes :</text:span></text:p>
      <text:p text:style-name="P11"><text:span text:style-name="T15">- un engrais binaire est un engrais deux fois plus riches qu'un engrais simple</text:span></text:p>
      <text:p text:style-name="P11"><text:span text:style-name="T15">- un engrais binaire est un engrais contenant deux éléments majeurs (NP, NK ou PK) (X)</text:span></text:p>
      <text:p text:style-name="P11"><text:span text:style-name="T15">- un engrais binaire soit être apporté à deux reprises à la culture, alors qu'un engrais simple doit être apporté en une seule fo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2" svg:font-family="Arial" style:font-family-generic="roman"/>
    <style:font-face style:name="Mangal" svg:font-family="Mang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Office-Theme_7e_LT_7e_Gliederung_20_1" style:display-name="Master1-Office-Them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Office-Theme_7e_LT_7e_Gliederung_20_2" style:display-name="Master1-Office-Theme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Office-Theme_7e_LT_7e_Gliederung_20_3" style:display-name="Master1-Office-Theme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Office-Theme_7e_LT_7e_Gliederung_20_4" style:display-name="Master1-Office-Theme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5" style:display-name="Master1-Office-Theme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6" style:display-name="Master1-Office-Theme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7" style:display-name="Master1-Office-Theme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8" style:display-name="Master1-Office-Theme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9" style:display-name="Master1-Office-Theme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Titel" style:display-name="Master1-Office-Them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Office-Theme_7e_LT_7e_Untertitel" style:display-name="Master1-Office-Them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Office-Theme_7e_LT_7e_Notizen" style:display-name="Master1-Office-Them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Office-Theme_7e_LT_7e_Hintergrundobjekte" style:display-name="Master1-Office-Theme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Office-Theme_7e_LT_7e_Hintergrund" style:display-name="Master1-Office-Theme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letter-kerning="true" style:font-name-asian="Tahoma" style:font-size-asian="18pt" style:font-name-complex="Arial3" style:font-size-complex="12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3" style:font-size-complex="12pt"/>
    </style:style>
    <style:style style:name="Master1-Layout1-blank-Blank-Slide_7e_LT_7e_Gliederung_20_1" style:display-name="Master1-Layout1-blank-Blank-Slid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-blank-Blank-Slide_7e_LT_7e_Gliederung_20_2" style:display-name="Master1-Layout1-blank-Blank-Slide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blank-Blank-Slide_7e_LT_7e_Gliederung_20_3" style:display-name="Master1-Layout1-blank-Blank-Slide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blank-Blank-Slide_7e_LT_7e_Gliederung_20_4" style:display-name="Master1-Layout1-blank-Blank-Slide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5" style:display-name="Master1-Layout1-blank-Blank-Slide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6" style:display-name="Master1-Layout1-blank-Blank-Slide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7" style:display-name="Master1-Layout1-blank-Blank-Slide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8" style:display-name="Master1-Layout1-blank-Blank-Slide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9" style:display-name="Master1-Layout1-blank-Blank-Slide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Titel" style:display-name="Master1-Layout1-blank-Blank-Sli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1-blank-Blank-Slide_7e_LT_7e_Untertitel" style:display-name="Master1-Layout1-blank-Blank-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-blank-Blank-Slide_7e_LT_7e_Notizen" style:display-name="Master1-Layout1-blank-Blank-Sli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1-blank-Blank-Slide_7e_LT_7e_Hintergrundobjekte" style:display-name="Master1-Layout1-blank-Blank-Slide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-blank-Blank-Slide_7e_LT_7e_Hintergrund" style:display-name="Master1-Layout1-blank-Blank-Slide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2-tx-Title-Slide_7e_LT_7e_Gliederung_20_1" style:display-name="Master1-Layout2-tx-Title-Slide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2-tx-Title-Slide_7e_LT_7e_Gliederung_20_2" style:display-name="Master1-Layout2-tx-Title-Slide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tx-Title-Slide_7e_LT_7e_Gliederung_20_3" style:display-name="Master1-Layout2-tx-Title-Slide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tx-Title-Slide_7e_LT_7e_Gliederung_20_4" style:display-name="Master1-Layout2-tx-Title-Slide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5" style:display-name="Master1-Layout2-tx-Title-Slide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6" style:display-name="Master1-Layout2-tx-Title-Slide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7" style:display-name="Master1-Layout2-tx-Title-Slide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8" style:display-name="Master1-Layout2-tx-Title-Slide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9" style:display-name="Master1-Layout2-tx-Title-Slide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Titel" style:display-name="Master1-Layout2-tx-Title-Sli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2-tx-Title-Slide_7e_LT_7e_Untertitel" style:display-name="Master1-Layout2-tx-Title-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2-tx-Title-Slide_7e_LT_7e_Notizen" style:display-name="Master1-Layout2-tx-Title-Sli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2-tx-Title-Slide_7e_LT_7e_Hintergrundobjekte" style:display-name="Master1-Layout2-tx-Title-Slide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2-tx-Title-Slide_7e_LT_7e_Hintergrund" style:display-name="Master1-Layout2-tx-Title-Slide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3-obj-Title_2c_-Content_7e_LT_7e_Gliederung_20_1" style:display-name="Master1-Layout3-obj-Title,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3-obj-Title_2c_-Content_7e_LT_7e_Gliederung_20_2" style:display-name="Master1-Layout3-obj-Title,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obj-Title_2c_-Content_7e_LT_7e_Gliederung_20_3" style:display-name="Master1-Layout3-obj-Title,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obj-Title_2c_-Content_7e_LT_7e_Gliederung_20_4" style:display-name="Master1-Layout3-obj-Title,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2c_-Content_7e_LT_7e_Gliederung_20_5" style:display-name="Master1-Layout3-obj-Title,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2c_-Content_7e_LT_7e_Gliederung_20_6" style:display-name="Master1-Layout3-obj-Title,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2c_-Content_7e_LT_7e_Gliederung_20_7" style:display-name="Master1-Layout3-obj-Title,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2c_-Content_7e_LT_7e_Gliederung_20_8" style:display-name="Master1-Layout3-obj-Title,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2c_-Content_7e_LT_7e_Gliederung_20_9" style:display-name="Master1-Layout3-obj-Title,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2c_-Content_7e_LT_7e_Titel" style:display-name="Master1-Layout3-obj-Title,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3-obj-Title_2c_-Content_7e_LT_7e_Untertitel" style:display-name="Master1-Layout3-obj-Title,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3-obj-Title_2c_-Content_7e_LT_7e_Notizen" style:display-name="Master1-Layout3-obj-Title,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3-obj-Title_2c_-Content_7e_LT_7e_Hintergrundobjekte" style:display-name="Master1-Layout3-obj-Title,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3-obj-Title_2c_-Content_7e_LT_7e_Hintergrund" style:display-name="Master1-Layout3-obj-Title,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4-twoObj-Title_2c_-2-Content_7e_LT_7e_Gliederung_20_1" style:display-name="Master1-Layout4-twoObj-Title,-2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4-twoObj-Title_2c_-2-Content_7e_LT_7e_Gliederung_20_2" style:display-name="Master1-Layout4-twoObj-Title,-2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Title_2c_-2-Content_7e_LT_7e_Gliederung_20_3" style:display-name="Master1-Layout4-twoObj-Title,-2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Title_2c_-2-Content_7e_LT_7e_Gliederung_20_4" style:display-name="Master1-Layout4-twoObj-Title,-2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2c_-2-Content_7e_LT_7e_Gliederung_20_5" style:display-name="Master1-Layout4-twoObj-Title,-2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2c_-2-Content_7e_LT_7e_Gliederung_20_6" style:display-name="Master1-Layout4-twoObj-Title,-2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2c_-2-Content_7e_LT_7e_Gliederung_20_7" style:display-name="Master1-Layout4-twoObj-Title,-2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2c_-2-Content_7e_LT_7e_Gliederung_20_8" style:display-name="Master1-Layout4-twoObj-Title,-2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2c_-2-Content_7e_LT_7e_Gliederung_20_9" style:display-name="Master1-Layout4-twoObj-Title,-2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2c_-2-Content_7e_LT_7e_Titel" style:display-name="Master1-Layout4-twoObj-Title,-2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4-twoObj-Title_2c_-2-Content_7e_LT_7e_Untertitel" style:display-name="Master1-Layout4-twoObj-Title,-2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4-twoObj-Title_2c_-2-Content_7e_LT_7e_Notizen" style:display-name="Master1-Layout4-twoObj-Title,-2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4-twoObj-Title_2c_-2-Content_7e_LT_7e_Hintergrundobjekte" style:display-name="Master1-Layout4-twoObj-Title,-2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4-twoObj-Title_2c_-2-Content_7e_LT_7e_Hintergrund" style:display-name="Master1-Layout4-twoObj-Title,-2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5-titleOnly-Title-Only_7e_LT_7e_Gliederung_20_1" style:display-name="Master1-Layout5-titleOnly-Title-Only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5-titleOnly-Title-Only_7e_LT_7e_Gliederung_20_2" style:display-name="Master1-Layout5-titleOnly-Title-Only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itleOnly-Title-Only_7e_LT_7e_Gliederung_20_3" style:display-name="Master1-Layout5-titleOnly-Title-Only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itleOnly-Title-Only_7e_LT_7e_Gliederung_20_4" style:display-name="Master1-Layout5-titleOnly-Title-Only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5" style:display-name="Master1-Layout5-titleOnly-Title-Only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6" style:display-name="Master1-Layout5-titleOnly-Title-Only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7" style:display-name="Master1-Layout5-titleOnly-Title-Only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8" style:display-name="Master1-Layout5-titleOnly-Title-Only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9" style:display-name="Master1-Layout5-titleOnly-Title-Only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Titel" style:display-name="Master1-Layout5-titleOnly-Title-Only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5-titleOnly-Title-Only_7e_LT_7e_Untertitel" style:display-name="Master1-Layout5-titleOnly-Title-Onl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5-titleOnly-Title-Only_7e_LT_7e_Notizen" style:display-name="Master1-Layout5-titleOnly-Title-Only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5-titleOnly-Title-Only_7e_LT_7e_Hintergrundobjekte" style:display-name="Master1-Layout5-titleOnly-Title-Only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5-titleOnly-Title-Only_7e_LT_7e_Hintergrund" style:display-name="Master1-Layout5-titleOnly-Title-Only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6-objOnly-Centered-Text_7e_LT_7e_Gliederung_20_1" style:display-name="Master1-Layout6-objOnly-Centered-Tex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6-objOnly-Centered-Text_7e_LT_7e_Gliederung_20_2" style:display-name="Master1-Layout6-objOnly-Centered-Tex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objOnly-Centered-Text_7e_LT_7e_Gliederung_20_3" style:display-name="Master1-Layout6-objOnly-Centered-Tex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objOnly-Centered-Text_7e_LT_7e_Gliederung_20_4" style:display-name="Master1-Layout6-objOnly-Centered-Tex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5" style:display-name="Master1-Layout6-objOnly-Centered-Tex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6" style:display-name="Master1-Layout6-objOnly-Centered-Tex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7" style:display-name="Master1-Layout6-objOnly-Centered-Tex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8" style:display-name="Master1-Layout6-objOnly-Centered-Tex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9" style:display-name="Master1-Layout6-objOnly-Centered-Tex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Titel" style:display-name="Master1-Layout6-objOnly-Centered-Tex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6-objOnly-Centered-Text_7e_LT_7e_Untertitel" style:display-name="Master1-Layout6-objOnly-Centered-Tex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6-objOnly-Centered-Text_7e_LT_7e_Notizen" style:display-name="Master1-Layout6-objOnly-Centered-Tex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6-objOnly-Centered-Text_7e_LT_7e_Hintergrundobjekte" style:display-name="Master1-Layout6-objOnly-Centered-Tex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6-objOnly-Centered-Text_7e_LT_7e_Hintergrund" style:display-name="Master1-Layout6-objOnly-Centered-Tex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7-twoObjAndObj-Title_2c_-2-Content-and-Content_7e_LT_7e_Gliederung_20_1" style:display-name="Master1-Layout7-twoObjAndObj-Title,-2-Content-and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7-twoObjAndObj-Title_2c_-2-Content-and-Content_7e_LT_7e_Gliederung_20_2" style:display-name="Master1-Layout7-twoObjAndObj-Title,-2-Content-and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twoObjAndObj-Title_2c_-2-Content-and-Content_7e_LT_7e_Gliederung_20_3" style:display-name="Master1-Layout7-twoObjAndObj-Title,-2-Content-and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twoObjAndObj-Title_2c_-2-Content-and-Content_7e_LT_7e_Gliederung_20_4" style:display-name="Master1-Layout7-twoObjAndObj-Title,-2-Content-and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2c_-2-Content-and-Content_7e_LT_7e_Gliederung_20_5" style:display-name="Master1-Layout7-twoObjAndObj-Title,-2-Content-and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2c_-2-Content-and-Content_7e_LT_7e_Gliederung_20_6" style:display-name="Master1-Layout7-twoObjAndObj-Title,-2-Content-and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2c_-2-Content-and-Content_7e_LT_7e_Gliederung_20_7" style:display-name="Master1-Layout7-twoObjAndObj-Title,-2-Content-and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2c_-2-Content-and-Content_7e_LT_7e_Gliederung_20_8" style:display-name="Master1-Layout7-twoObjAndObj-Title,-2-Content-and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2c_-2-Content-and-Content_7e_LT_7e_Gliederung_20_9" style:display-name="Master1-Layout7-twoObjAndObj-Title,-2-Content-and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2c_-2-Content-and-Content_7e_LT_7e_Titel" style:display-name="Master1-Layout7-twoObjAndObj-Title,-2-Content-and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7-twoObjAndObj-Title_2c_-2-Content-and-Content_7e_LT_7e_Untertitel" style:display-name="Master1-Layout7-twoObjAndObj-Title,-2-Content-and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7-twoObjAndObj-Title_2c_-2-Content-and-Content_7e_LT_7e_Notizen" style:display-name="Master1-Layout7-twoObjAndObj-Title,-2-Content-and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7-twoObjAndObj-Title_2c_-2-Content-and-Content_7e_LT_7e_Hintergrundobjekte" style:display-name="Master1-Layout7-twoObjAndObj-Title,-2-Content-and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7-twoObjAndObj-Title_2c_-2-Content-and-Content_7e_LT_7e_Hintergrund" style:display-name="Master1-Layout7-twoObjAndObj-Title,-2-Content-and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8-objAndTwoObj-Title-Content-and-2-Content_7e_LT_7e_Gliederung_20_1" style:display-name="Master1-Layout8-objAndTwoObj-Title-Content-and-2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8-objAndTwoObj-Title-Content-and-2-Content_7e_LT_7e_Gliederung_20_2" style:display-name="Master1-Layout8-objAndTwoObj-Title-Content-and-2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AndTwoObj-Title-Content-and-2-Content_7e_LT_7e_Gliederung_20_3" style:display-name="Master1-Layout8-objAndTwoObj-Title-Content-and-2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AndTwoObj-Title-Content-and-2-Content_7e_LT_7e_Gliederung_20_4" style:display-name="Master1-Layout8-objAndTwoObj-Title-Content-and-2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5" style:display-name="Master1-Layout8-objAndTwoObj-Title-Content-and-2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6" style:display-name="Master1-Layout8-objAndTwoObj-Title-Content-and-2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7" style:display-name="Master1-Layout8-objAndTwoObj-Title-Content-and-2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8" style:display-name="Master1-Layout8-objAndTwoObj-Title-Content-and-2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9" style:display-name="Master1-Layout8-objAndTwoObj-Title-Content-and-2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Titel" style:display-name="Master1-Layout8-objAndTwoObj-Title-Content-and-2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8-objAndTwoObj-Title-Content-and-2-Content_7e_LT_7e_Untertitel" style:display-name="Master1-Layout8-objAndTwoObj-Title-Content-and-2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8-objAndTwoObj-Title-Content-and-2-Content_7e_LT_7e_Notizen" style:display-name="Master1-Layout8-objAndTwoObj-Title-Content-and-2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8-objAndTwoObj-Title-Content-and-2-Content_7e_LT_7e_Hintergrundobjekte" style:display-name="Master1-Layout8-objAndTwoObj-Title-Content-and-2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8-objAndTwoObj-Title-Content-and-2-Content_7e_LT_7e_Hintergrund" style:display-name="Master1-Layout8-objAndTwoObj-Title-Content-and-2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9-twoObjOverTx-Title_2c_-2-Content-over-Content_7e_LT_7e_Gliederung_20_1" style:display-name="Master1-Layout9-twoObjOverTx-Title,-2-Content-over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9-twoObjOverTx-Title_2c_-2-Content-over-Content_7e_LT_7e_Gliederung_20_2" style:display-name="Master1-Layout9-twoObjOverTx-Title,-2-Content-over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twoObjOverTx-Title_2c_-2-Content-over-Content_7e_LT_7e_Gliederung_20_3" style:display-name="Master1-Layout9-twoObjOverTx-Title,-2-Content-over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twoObjOverTx-Title_2c_-2-Content-over-Content_7e_LT_7e_Gliederung_20_4" style:display-name="Master1-Layout9-twoObjOverTx-Title,-2-Content-over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2c_-2-Content-over-Content_7e_LT_7e_Gliederung_20_5" style:display-name="Master1-Layout9-twoObjOverTx-Title,-2-Content-over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2c_-2-Content-over-Content_7e_LT_7e_Gliederung_20_6" style:display-name="Master1-Layout9-twoObjOverTx-Title,-2-Content-over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2c_-2-Content-over-Content_7e_LT_7e_Gliederung_20_7" style:display-name="Master1-Layout9-twoObjOverTx-Title,-2-Content-over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2c_-2-Content-over-Content_7e_LT_7e_Gliederung_20_8" style:display-name="Master1-Layout9-twoObjOverTx-Title,-2-Content-over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2c_-2-Content-over-Content_7e_LT_7e_Gliederung_20_9" style:display-name="Master1-Layout9-twoObjOverTx-Title,-2-Content-over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2c_-2-Content-over-Content_7e_LT_7e_Titel" style:display-name="Master1-Layout9-twoObjOverTx-Title,-2-Content-over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9-twoObjOverTx-Title_2c_-2-Content-over-Content_7e_LT_7e_Untertitel" style:display-name="Master1-Layout9-twoObjOverTx-Title,-2-Content-over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9-twoObjOverTx-Title_2c_-2-Content-over-Content_7e_LT_7e_Notizen" style:display-name="Master1-Layout9-twoObjOverTx-Title,-2-Content-over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9-twoObjOverTx-Title_2c_-2-Content-over-Content_7e_LT_7e_Hintergrundobjekte" style:display-name="Master1-Layout9-twoObjOverTx-Title,-2-Content-over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9-twoObjOverTx-Title_2c_-2-Content-over-Content_7e_LT_7e_Hintergrund" style:display-name="Master1-Layout9-twoObjOverTx-Title,-2-Content-over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0-objOverTx-Title_2c_-Content-over-Content_7e_LT_7e_Gliederung_20_1" style:display-name="Master1-Layout10-objOverTx-Title,-Content-over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0-objOverTx-Title_2c_-Content-over-Content_7e_LT_7e_Gliederung_20_2" style:display-name="Master1-Layout10-objOverTx-Title,-Content-over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objOverTx-Title_2c_-Content-over-Content_7e_LT_7e_Gliederung_20_3" style:display-name="Master1-Layout10-objOverTx-Title,-Content-over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objOverTx-Title_2c_-Content-over-Content_7e_LT_7e_Gliederung_20_4" style:display-name="Master1-Layout10-objOverTx-Title,-Content-over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2c_-Content-over-Content_7e_LT_7e_Gliederung_20_5" style:display-name="Master1-Layout10-objOverTx-Title,-Content-over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2c_-Content-over-Content_7e_LT_7e_Gliederung_20_6" style:display-name="Master1-Layout10-objOverTx-Title,-Content-over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2c_-Content-over-Content_7e_LT_7e_Gliederung_20_7" style:display-name="Master1-Layout10-objOverTx-Title,-Content-over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2c_-Content-over-Content_7e_LT_7e_Gliederung_20_8" style:display-name="Master1-Layout10-objOverTx-Title,-Content-over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2c_-Content-over-Content_7e_LT_7e_Gliederung_20_9" style:display-name="Master1-Layout10-objOverTx-Title,-Content-over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2c_-Content-over-Content_7e_LT_7e_Titel" style:display-name="Master1-Layout10-objOverTx-Title,-Content-over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10-objOverTx-Title_2c_-Content-over-Content_7e_LT_7e_Untertitel" style:display-name="Master1-Layout10-objOverTx-Title,-Content-over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0-objOverTx-Title_2c_-Content-over-Content_7e_LT_7e_Notizen" style:display-name="Master1-Layout10-objOverTx-Title,-Content-over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10-objOverTx-Title_2c_-Content-over-Content_7e_LT_7e_Hintergrundobjekte" style:display-name="Master1-Layout10-objOverTx-Title,-Content-over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0-objOverTx-Title_2c_-Content-over-Content_7e_LT_7e_Hintergrund" style:display-name="Master1-Layout10-objOverTx-Title,-Content-over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1-fourObj-Title_2c_-4-Content_7e_LT_7e_Gliederung_20_1" style:display-name="Master1-Layout11-fourObj-Title,-4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1-fourObj-Title_2c_-4-Content_7e_LT_7e_Gliederung_20_2" style:display-name="Master1-Layout11-fourObj-Title,-4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fourObj-Title_2c_-4-Content_7e_LT_7e_Gliederung_20_3" style:display-name="Master1-Layout11-fourObj-Title,-4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fourObj-Title_2c_-4-Content_7e_LT_7e_Gliederung_20_4" style:display-name="Master1-Layout11-fourObj-Title,-4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2c_-4-Content_7e_LT_7e_Gliederung_20_5" style:display-name="Master1-Layout11-fourObj-Title,-4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2c_-4-Content_7e_LT_7e_Gliederung_20_6" style:display-name="Master1-Layout11-fourObj-Title,-4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2c_-4-Content_7e_LT_7e_Gliederung_20_7" style:display-name="Master1-Layout11-fourObj-Title,-4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2c_-4-Content_7e_LT_7e_Gliederung_20_8" style:display-name="Master1-Layout11-fourObj-Title,-4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2c_-4-Content_7e_LT_7e_Gliederung_20_9" style:display-name="Master1-Layout11-fourObj-Title,-4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2c_-4-Content_7e_LT_7e_Titel" style:display-name="Master1-Layout11-fourObj-Title,-4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11-fourObj-Title_2c_-4-Content_7e_LT_7e_Untertitel" style:display-name="Master1-Layout11-fourObj-Title,-4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1-fourObj-Title_2c_-4-Content_7e_LT_7e_Notizen" style:display-name="Master1-Layout11-fourObj-Title,-4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11-fourObj-Title_2c_-4-Content_7e_LT_7e_Hintergrundobjekte" style:display-name="Master1-Layout11-fourObj-Title,-4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1-fourObj-Title_2c_-4-Content_7e_LT_7e_Hintergrund" style:display-name="Master1-Layout11-fourObj-Title,-4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2-blank-Title_2c_-6-Content_7e_LT_7e_Gliederung_20_1" style:display-name="Master1-Layout12-blank-Title,-6-Conten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2-blank-Title_2c_-6-Content_7e_LT_7e_Gliederung_20_2" style:display-name="Master1-Layout12-blank-Title,-6-Content~LT~Gliederung 2" style:family="paragraph" style:parent-style-name="Master1-Office-Theme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2-blank-Title_2c_-6-Content_7e_LT_7e_Gliederung_20_3" style:display-name="Master1-Layout12-blank-Title,-6-Content~LT~Gliederung 3" style:family="paragraph" style:parent-style-name="Master1-Office-Theme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2-blank-Title_2c_-6-Content_7e_LT_7e_Gliederung_20_4" style:display-name="Master1-Layout12-blank-Title,-6-Content~LT~Gliederung 4" style:family="paragraph" style:parent-style-name="Master1-Office-Theme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2c_-6-Content_7e_LT_7e_Gliederung_20_5" style:display-name="Master1-Layout12-blank-Title,-6-Content~LT~Gliederung 5" style:family="paragraph" style:parent-style-name="Master1-Office-Theme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2c_-6-Content_7e_LT_7e_Gliederung_20_6" style:display-name="Master1-Layout12-blank-Title,-6-Content~LT~Gliederung 6" style:family="paragraph" style:parent-style-name="Master1-Office-Theme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2c_-6-Content_7e_LT_7e_Gliederung_20_7" style:display-name="Master1-Layout12-blank-Title,-6-Content~LT~Gliederung 7" style:family="paragraph" style:parent-style-name="Master1-Office-Theme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2c_-6-Content_7e_LT_7e_Gliederung_20_8" style:display-name="Master1-Layout12-blank-Title,-6-Content~LT~Gliederung 8" style:family="paragraph" style:parent-style-name="Master1-Office-Theme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2c_-6-Content_7e_LT_7e_Gliederung_20_9" style:display-name="Master1-Layout12-blank-Title,-6-Content~LT~Gliederung 9" style:family="paragraph" style:parent-style-name="Master1-Office-Theme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2c_-6-Content_7e_LT_7e_Titel" style:display-name="Master1-Layout12-blank-Title,-6-Conten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Master1-Layout12-blank-Title_2c_-6-Content_7e_LT_7e_Untertitel" style:display-name="Master1-Layout12-blank-Title,-6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Master1-Layout12-blank-Title_2c_-6-Content_7e_LT_7e_Notizen" style:display-name="Master1-Layout12-blank-Title,-6-Conten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text-emphasize="none"/>
    </style:style>
    <style:style style:name="Master1-Layout12-blank-Title_2c_-6-Content_7e_LT_7e_Hintergrundobjekte" style:display-name="Master1-Layout12-blank-Title,-6-Content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Master1-Layout12-blank-Title_2c_-6-Content_7e_LT_7e_Hintergrund" style:display-name="Master1-Layout12-blank-Title,-6-Content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Standard_7e_LT_7e_Gliederung_20_2" style:display-name="Standard~LT~Gliederung 2" style:family="paragraph" style:parent-style-name="Master1-Office-Theme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Master1-Office-Theme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Master1-Office-Theme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Master1-Office-Theme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Master1-Office-Theme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Master1-Office-Theme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Master1-Office-Theme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Master1-Office-Theme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Arial3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3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09:41:05.79</meta:creation-date>
    <dc:date>2014-03-31T12:03:48.09</dc:date>
    <meta:editing-duration>PT3M15S</meta:editing-duration>
    <meta:editing-cycles>1</meta:editing-cycles>
    <meta:document-statistic meta:table-count="0" meta:image-count="0" meta:object-count="0" meta:page-count="3" meta:paragraph-count="80" meta:word-count="982" meta:character-count="5783" meta:non-whitespace-character-count="4865"/>
    <meta:generator>LibreOffice/4.0.6.2$Windows_x86 LibreOffice_project/2e2573268451a50806fcd60ae2d9fe01dd0ce24</meta:generator>
  </office:meta>
</office:document-meta>
</file>