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Object 2/content.xml" manifest:media-type="text/xml"/>
  <manifest:file-entry manifest:full-path="Object 2/settings.xml" manifest:media-type="text/xml"/>
  <manifest:file-entry manifest:full-path="Object 2/styles.xml" manifest:media-type="text/xml"/>
  <manifest:file-entry manifest:full-path="Object 2/" manifest:version="1.2" manifest:media-type="application/vnd.oasis.opendocument.spreadshee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OpenSymbol" svg:font-family="OpenSymbol"/>
    <style:font-face style:name="Arial" svg:font-family="Arial" style:font-family-generic="swiss"/>
    <style:font-face style:name="Courier New" svg:font-family="'Courier New'" style:font-family-generic="swiss"/>
    <style:font-face style:name="Liberation Sans" svg:font-family="'Liberation Sans'" style:font-family-generic="swiss"/>
    <style:font-face style:name="Mangal" svg:font-family="Mangal" style:font-family-generic="swiss"/>
    <style:font-face style:name="Segoe UI" svg:font-family="'Segoe UI'"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Arial1" svg:font-family="Arial"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Tahoma1"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background-color="transparent"/>
    </style:style>
    <style:style style:name="P3" style:family="paragraph" style:parent-style-name="Standard">
      <style:text-properties style:text-underline-style="solid" style:text-underline-width="auto" style:text-underline-color="font-color" fo:background-color="transparent"/>
    </style:style>
    <style:style style:name="P4" style:family="paragraph" style:parent-style-name="Standard">
      <style:text-properties fo:font-size="24pt" style:text-underline-style="solid" style:text-underline-width="auto" style:text-underline-color="font-color" fo:background-color="transparent" style:font-size-asian="24pt" style:font-size-complex="24pt"/>
    </style:style>
    <style:style style:name="P5" style:family="paragraph" style:parent-style-name="Standard">
      <style:text-properties fo:font-size="12pt" style:text-underline-style="none" fo:font-weight="normal" fo:background-color="transparent" style:font-size-asian="12pt" style:font-weight-asian="normal" style:font-size-complex="12pt" style:font-weight-complex="normal"/>
    </style:style>
    <style:style style:name="P6" style:family="paragraph" style:parent-style-name="Standard">
      <style:text-properties fo:color="#000000" fo:font-weight="normal" fo:background-color="transparent" style:font-weight-asian="normal" style:font-weight-complex="normal"/>
    </style:style>
    <style:style style:name="P7" style:family="paragraph" style:parent-style-name="Standard">
      <style:text-properties fo:color="#000000" fo:font-weight="normal" officeooo:rsid="001c1d47" officeooo:paragraph-rsid="001c1d47" fo:background-color="transparent" style:font-weight-asian="normal" style:font-weight-complex="normal"/>
    </style:style>
    <style:style style:name="P8" style:family="paragraph" style:parent-style-name="Standard">
      <style:text-properties fo:color="#000000" fo:font-weight="bold" officeooo:paragraph-rsid="001c1d47" fo:background-color="transparent" style:font-weight-asian="bold" style:font-weight-complex="bold"/>
    </style:style>
    <style:style style:name="P9" style:family="paragraph" style:parent-style-name="Standard">
      <style:text-properties fo:color="#000000" fo:font-weight="bold" officeooo:rsid="001c1d47" officeooo:paragraph-rsid="001c1d47" fo:background-color="transparent" style:font-weight-asian="bold" style:font-weight-complex="bold"/>
    </style:style>
    <style:style style:name="P10" style:family="paragraph" style:parent-style-name="Standard">
      <style:paragraph-properties fo:margin-left="1.251cm" fo:margin-right="0cm" fo:text-indent="0cm" style:auto-text-indent="false"/>
    </style:style>
    <style:style style:name="P11" style:family="paragraph" style:parent-style-name="Standard">
      <style:paragraph-properties fo:margin-left="1.251cm" fo:margin-right="0cm" fo:text-indent="0cm" style:auto-text-indent="false"/>
      <style:text-properties fo:font-weight="normal" style:font-weight-asian="normal" style:font-weight-complex="normal"/>
    </style:style>
    <style:style style:name="P12" style:family="paragraph" style:parent-style-name="Standard">
      <style:paragraph-properties fo:margin-left="1.251cm" fo:margin-right="0cm" fo:text-indent="0cm" style:auto-text-indent="false"/>
      <style:text-properties fo:font-weight="normal" fo:background-color="transparent" style:font-weight-asian="normal" style:font-weight-complex="normal"/>
    </style:style>
    <style:style style:name="P13" style:family="paragraph" style:parent-style-name="Standard">
      <style:paragraph-properties fo:margin-left="2.501cm" fo:margin-right="0cm" fo:text-indent="0cm" style:auto-text-indent="false"/>
      <style:text-properties fo:font-weight="normal" fo:background-color="transparent" style:font-weight-asian="normal" style:font-weight-complex="normal"/>
    </style:style>
    <style:style style:name="P14" style:family="paragraph" style:parent-style-name="Standard">
      <style:paragraph-properties fo:margin-left="2.501cm" fo:margin-right="0cm" fo:text-indent="0cm" style:auto-text-indent="false"/>
      <style:text-properties fo:color="#000000" fo:font-weight="normal" officeooo:paragraph-rsid="001f5213" fo:background-color="transparent" style:font-weight-asian="normal" style:font-weight-complex="normal"/>
    </style:style>
    <style:style style:name="P15" style:family="paragraph" style:parent-style-name="Standard">
      <style:paragraph-properties fo:margin-left="2.501cm" fo:margin-right="0cm" fo:text-indent="0cm" style:auto-text-indent="false"/>
      <style:text-properties fo:color="#000000" fo:font-weight="normal" officeooo:rsid="001c1d47" officeooo:paragraph-rsid="001c1d47" fo:background-color="transparent" style:font-weight-asian="normal" style:font-weight-complex="normal"/>
    </style:style>
    <style:style style:name="P16" style:family="paragraph" style:parent-style-name="Standard">
      <style:paragraph-properties fo:margin-left="2.501cm" fo:margin-right="0cm" fo:text-indent="0cm" style:auto-text-indent="false"/>
      <style:text-properties fo:color="#000000" fo:font-weight="normal" officeooo:rsid="001f5213" officeooo:paragraph-rsid="001f5213" fo:background-color="transparent" style:font-weight-asian="normal" style:font-weight-complex="normal"/>
    </style:style>
    <style:style style:name="P17" style:family="paragraph" style:parent-style-name="Standard">
      <style:paragraph-properties fo:margin-left="2.501cm" fo:margin-right="0cm" fo:text-indent="0cm" style:auto-text-indent="false"/>
      <style:text-properties fo:color="#000000" style:text-underline-style="solid" style:text-underline-width="auto" style:text-underline-color="font-color" fo:font-weight="normal" officeooo:rsid="001f5213" officeooo:paragraph-rsid="001f5213" fo:background-color="transparent" style:font-weight-asian="normal" style:font-weight-complex="normal"/>
    </style:style>
    <style:style style:name="P18" style:family="paragraph" style:parent-style-name="Standard">
      <style:paragraph-properties fo:margin-left="3.752cm" fo:margin-right="0cm" fo:text-indent="0cm" style:auto-text-indent="false"/>
      <style:text-properties fo:color="#000000" fo:font-weight="normal" officeooo:rsid="001c1d47" officeooo:paragraph-rsid="001c1d47" fo:background-color="transparent" style:font-weight-asian="normal" style:font-weight-complex="normal"/>
    </style:style>
    <style:style style:name="P19" style:family="paragraph" style:parent-style-name="Standard">
      <style:paragraph-properties fo:margin-left="5.002cm" fo:margin-right="0cm" fo:text-indent="0cm" style:auto-text-indent="false"/>
      <style:text-properties fo:color="#000000" fo:font-weight="normal" officeooo:rsid="001f5213" officeooo:paragraph-rsid="001f5213" fo:background-color="transparent" style:font-weight-asian="normal" style:font-weight-complex="normal"/>
    </style:style>
    <style:style style:name="P20" style:family="paragraph" style:parent-style-name="Standard">
      <style:paragraph-properties fo:margin-left="6.253cm" fo:margin-right="0cm" fo:text-indent="0cm" style:auto-text-indent="false"/>
      <style:text-properties fo:color="#000000" fo:font-weight="normal" officeooo:rsid="001f5213" officeooo:paragraph-rsid="001f5213" fo:background-color="transparent" style:font-weight-asian="normal" style:font-weight-complex="normal"/>
    </style:style>
    <style:style style:name="P21" style:family="paragraph" style:parent-style-name="Standard">
      <style:paragraph-properties fo:margin-left="0cm" fo:margin-right="0cm" fo:text-indent="0cm" style:auto-text-indent="false"/>
      <style:text-properties fo:color="#000000" fo:font-weight="normal" officeooo:rsid="001f5213" officeooo:paragraph-rsid="001f5213" fo:background-color="transparent" style:font-weight-asian="normal" style:font-weight-complex="normal"/>
    </style:style>
    <style:style style:name="P22" style:family="paragraph" style:parent-style-name="Standard">
      <style:paragraph-properties fo:margin-left="3.05cm" fo:margin-right="0cm" fo:text-indent="-0.635cm" style:auto-text-indent="false">
        <style:tab-stops/>
      </style:paragraph-properties>
      <style:text-properties fo:font-weight="normal" officeooo:paragraph-rsid="0021ad16" style:font-weight-asian="normal" style:font-weight-complex="normal"/>
    </style:style>
    <style:style style:name="P23" style:family="paragraph" style:parent-style-name="Standard" style:master-page-name="Standard">
      <style:paragraph-properties style:page-number="auto"/>
    </style:style>
    <style:style style:name="P24" style:family="paragraph" style:parent-style-name="Standard" style:list-style-name="L1"/>
    <style:style style:name="P25" style:family="paragraph" style:parent-style-name="Standard" style:list-style-name="L1">
      <style:text-properties fo:font-weight="bold" fo:background-color="transparent" style:font-weight-asian="bold" style:font-weight-complex="bold"/>
    </style:style>
    <style:style style:name="P26" style:family="paragraph" style:parent-style-name="Standard" style:list-style-name="L1">
      <style:text-properties fo:font-weight="normal" fo:background-color="transparent" style:font-weight-asian="normal" style:font-weight-complex="normal"/>
    </style:style>
    <style:style style:name="P27" style:family="paragraph" style:parent-style-name="Standard" style:list-style-name="L1">
      <style:text-properties fo:font-weight="normal" style:font-weight-asian="normal" style:font-weight-complex="normal"/>
    </style:style>
    <style:style style:name="P28" style:family="paragraph" style:parent-style-name="Standard" style:list-style-name="L1">
      <style:text-properties fo:background-color="transparent"/>
    </style:style>
    <style:style style:name="P29" style:family="paragraph" style:parent-style-name="Standard" style:list-style-name="L2">
      <style:text-properties fo:color="#000000" fo:font-weight="normal" officeooo:rsid="001eb251" officeooo:paragraph-rsid="001eb251" fo:background-color="transparent" style:font-weight-asian="normal" style:font-weight-complex="normal"/>
    </style:style>
    <style:style style:name="P30" style:family="paragraph" style:parent-style-name="Standard" style:list-style-name="L4">
      <style:text-properties fo:color="#000000" fo:font-weight="normal" officeooo:rsid="001eb251" officeooo:paragraph-rsid="001dcf20" fo:background-color="transparent" style:font-weight-asian="normal" style:font-weight-complex="normal"/>
    </style:style>
    <style:style style:name="P31" style:family="paragraph" style:parent-style-name="Standard" style:list-style-name="L3">
      <style:text-properties fo:color="#000000" fo:font-weight="normal" officeooo:rsid="001c1d47" officeooo:paragraph-rsid="001c1d47" fo:background-color="transparent" style:font-weight-asian="normal" style:font-weight-complex="normal"/>
    </style:style>
    <style:style style:name="P32" style:family="paragraph" style:parent-style-name="Standard" style:list-style-name="L4">
      <style:text-properties fo:color="#000000" fo:font-weight="normal" officeooo:rsid="001c1d47" officeooo:paragraph-rsid="001c1d47" fo:background-color="transparent" style:font-weight-asian="normal" style:font-weight-complex="normal"/>
    </style:style>
    <style:style style:name="P33" style:family="paragraph" style:parent-style-name="Standard" style:list-style-name="L4">
      <style:text-properties fo:color="#000000" fo:font-weight="normal" officeooo:rsid="001c1d47" officeooo:paragraph-rsid="001eb251" fo:background-color="transparent" style:font-weight-asian="normal" style:font-weight-complex="normal"/>
    </style:style>
    <style:style style:name="P34" style:family="paragraph" style:parent-style-name="Standard" style:list-style-name="L4">
      <style:text-properties fo:color="#000000" fo:font-weight="bold" officeooo:paragraph-rsid="001eb251" fo:background-color="transparent" style:font-weight-asian="bold" style:font-weight-complex="bold"/>
    </style:style>
    <style:style style:name="P35" style:family="paragraph" style:parent-style-name="Standard">
      <style:text-properties fo:color="#000000" style:font-name="Segoe UI" fo:font-size="12pt" style:text-underline-style="none" fo:font-weight="bold" officeooo:rsid="0021ad16" officeooo:paragraph-rsid="0021ad16" fo:background-color="transparent" style:font-size-asian="12pt" style:font-weight-asian="bold" style:font-size-complex="12pt" style:font-weight-complex="bold"/>
    </style:style>
    <style:style style:name="P36" style:family="paragraph" style:parent-style-name="Standard" style:list-style-name="L5">
      <style:text-properties fo:color="#000000" style:font-name="Segoe UI" fo:font-size="12pt" style:text-underline-style="none" fo:font-weight="normal" officeooo:rsid="0021ad16" officeooo:paragraph-rsid="0021ad16" fo:background-color="transparent" style:font-size-asian="12pt" style:font-weight-asian="normal" style:font-size-complex="12pt" style:font-weight-complex="normal"/>
    </style:style>
    <style:style style:name="P37" style:family="paragraph" style:parent-style-name="Standard">
      <style:text-properties fo:color="#000000" style:font-name="Segoe UI" fo:font-size="12pt" style:text-underline-style="none" fo:font-weight="normal" officeooo:rsid="0021ad16" officeooo:paragraph-rsid="0021ad16" fo:background-color="transparent" style:font-size-asian="12pt" style:font-weight-asian="normal" style:font-size-complex="12pt" style:font-weight-complex="normal"/>
    </style:style>
    <style:style style:name="P38" style:family="paragraph" style:parent-style-name="Standard" style:list-style-name="L6">
      <style:text-properties fo:color="#000000" style:font-name="Segoe UI" fo:font-size="12pt" style:text-underline-style="none" fo:font-weight="normal" officeooo:rsid="0021ad16" officeooo:paragraph-rsid="0021ad16" fo:background-color="transparent" style:font-size-asian="12pt" style:font-weight-asian="normal" style:font-size-complex="12pt" style:font-weight-complex="normal"/>
    </style:style>
    <style:style style:name="P39" style:family="paragraph" style:parent-style-name="Standard" style:list-style-name="L5">
      <style:text-properties officeooo:paragraph-rsid="0021ad16"/>
    </style:style>
    <style:style style:name="P40" style:family="paragraph" style:parent-style-name="Standard" style:list-style-name="L1">
      <style:paragraph-properties fo:margin-left="2.501cm" fo:margin-right="0cm" fo:text-indent="-0.635cm" style:auto-text-indent="false"/>
    </style:style>
    <style:style style:name="P41" style:family="paragraph" style:parent-style-name="Standard" style:list-style-name="L1">
      <style:paragraph-properties fo:margin-left="2.501cm" fo:margin-right="0cm" fo:text-indent="-0.635cm" style:auto-text-indent="false"/>
      <style:text-properties fo:background-color="transparent"/>
    </style:style>
    <style:style style:name="P42" style:family="paragraph" style:parent-style-name="Standard" style:list-style-name="L4">
      <style:paragraph-properties fo:margin-left="2.501cm" fo:margin-right="0cm" fo:text-indent="-0.635cm" style:auto-text-indent="false"/>
      <style:text-properties officeooo:paragraph-rsid="001f5213"/>
    </style:style>
    <style:style style:name="P43" style:family="paragraph" style:parent-style-name="Standard" style:list-style-name="L4">
      <style:paragraph-properties fo:margin-left="2.501cm" fo:margin-right="0cm" fo:text-indent="-0.635cm" style:auto-text-indent="false"/>
      <style:text-properties style:font-name="Arial" fo:font-size="12pt" officeooo:rsid="0020163b" officeooo:paragraph-rsid="001f5213" style:font-size-asian="12pt" style:font-size-complex="12pt"/>
    </style:style>
    <style:style style:name="P44" style:family="paragraph" style:parent-style-name="Standard" style:list-style-name="L4">
      <style:paragraph-properties fo:margin-left="2.501cm" fo:margin-right="0cm" fo:text-indent="-0.635cm" style:auto-text-indent="false"/>
      <style:text-properties style:font-name="Arial" fo:font-size="12pt" officeooo:rsid="0020163b" officeooo:paragraph-rsid="0020163b" style:font-size-asian="12pt" style:font-size-complex="12pt"/>
    </style:style>
    <style:style style:name="P45" style:family="paragraph" style:parent-style-name="Standard" style:list-style-name="L4">
      <style:paragraph-properties fo:margin-left="2.501cm" fo:margin-right="0cm" fo:text-indent="-0.635cm" style:auto-text-indent="false"/>
      <style:text-properties fo:font-size="12pt" officeooo:paragraph-rsid="0020163b" style:font-size-asian="12pt" style:font-size-complex="12pt"/>
    </style:style>
    <style:style style:name="P46" style:family="paragraph" style:parent-style-name="Standard">
      <style:paragraph-properties fo:margin-left="2.501cm" fo:margin-right="0cm" fo:text-indent="0cm" style:auto-text-indent="false"/>
      <style:text-properties fo:color="#000000" fo:font-weight="bold" officeooo:rsid="001f5213" officeooo:paragraph-rsid="001f5213" fo:background-color="transparent" style:font-weight-asian="bold" style:font-weight-complex="bold"/>
    </style:style>
    <style:style style:name="P47" style:family="paragraph" style:parent-style-name="Standard" style:list-style-name="L4">
      <style:paragraph-properties fo:margin-left="2.501cm" fo:margin-right="0cm" fo:text-indent="0cm" style:auto-text-indent="false"/>
      <style:text-properties style:font-name="Arial" fo:font-size="12pt" officeooo:rsid="0020163b" officeooo:paragraph-rsid="0020163b" style:font-size-asian="12pt" style:font-size-complex="12pt"/>
    </style:style>
    <style:style style:name="P48" style:family="paragraph" style:parent-style-name="Standard" style:list-style-name="L4">
      <style:paragraph-properties fo:margin-left="5.002cm" fo:margin-right="0cm" fo:text-indent="-0.635cm" style:auto-text-indent="false"/>
      <style:text-properties fo:color="#000000" fo:font-weight="bold" officeooo:paragraph-rsid="001f5213" fo:background-color="transparent" style:font-weight-asian="bold" style:font-weight-complex="bold"/>
    </style:style>
    <style:style style:name="P49" style:family="paragraph" style:parent-style-name="Standard" style:list-style-name="L4">
      <style:paragraph-properties fo:margin-left="5.002cm" fo:margin-right="0cm" fo:text-indent="-0.635cm" style:auto-text-indent="false"/>
      <style:text-properties fo:color="#000000" fo:font-weight="normal" officeooo:rsid="001f5213" officeooo:paragraph-rsid="001f5213" fo:background-color="transparent" style:font-weight-asian="normal" style:font-weight-complex="normal"/>
    </style:style>
    <style:style style:name="P50" style:family="paragraph" style:parent-style-name="Standard" style:list-style-name="L4">
      <style:paragraph-properties fo:margin-left="5.002cm" fo:margin-right="0cm" fo:text-indent="-0.635cm" style:auto-text-indent="false"/>
      <style:text-properties style:font-name="Arial" fo:font-size="12pt" officeooo:rsid="0020163b" officeooo:paragraph-rsid="0020163b" style:font-size-asian="12pt" style:font-size-complex="12pt"/>
    </style:style>
    <style:style style:name="P51" style:family="paragraph" style:parent-style-name="Standard" style:list-style-name="L4">
      <style:paragraph-properties fo:margin-left="5.002cm" fo:margin-right="0cm" fo:text-indent="-0.635cm" style:auto-text-indent="false"/>
      <style:text-properties style:font-name="Arial" fo:font-size="12pt" fo:font-weight="bold" officeooo:rsid="0020163b" officeooo:paragraph-rsid="0020163b" style:font-size-asian="12pt" style:font-weight-asian="bold" style:font-size-complex="12pt" style:font-weight-complex="bold"/>
    </style:style>
    <style:style style:name="P52" style:family="paragraph" style:parent-style-name="Standard" style:list-style-name="L4">
      <style:paragraph-properties fo:margin-left="3.752cm" fo:margin-right="0cm" fo:text-indent="-0.635cm" style:auto-text-indent="false"/>
      <style:text-properties style:font-name="Arial" fo:font-size="12pt" officeooo:rsid="0020163b" officeooo:paragraph-rsid="0020163b" style:font-size-asian="12pt" style:font-size-complex="12pt"/>
    </style:style>
    <style:style style:name="P53" style:family="paragraph" style:parent-style-name="Standard" style:list-style-name="L4">
      <style:paragraph-properties fo:margin-left="3.752cm" fo:margin-right="0cm" fo:text-indent="-0.635cm" style:auto-text-indent="false"/>
      <style:text-properties officeooo:paragraph-rsid="0020163b"/>
    </style:style>
    <style:style style:name="P54" style:family="paragraph" style:parent-style-name="Standard" style:list-style-name="L4">
      <style:paragraph-properties fo:margin-left="3.752cm" fo:margin-right="0cm" fo:text-indent="-0.635cm" style:auto-text-indent="false"/>
      <style:text-properties fo:color="#000000" style:font-name="Arial" fo:font-size="12pt" fo:font-weight="normal" officeooo:rsid="0020163b" officeooo:paragraph-rsid="0020163b" style:font-size-asian="12pt" style:font-weight-asian="normal" style:font-size-complex="12pt" style:font-weight-complex="normal"/>
    </style:style>
    <style:style style:name="P55" style:family="paragraph" style:parent-style-name="Standard" style:list-style-name="L4">
      <style:paragraph-properties fo:margin-left="3.752cm" fo:margin-right="0cm" fo:text-indent="-0.635cm" style:auto-text-indent="false"/>
      <style:text-properties fo:color="#000000" style:font-name="Arial" fo:font-size="12pt" fo:font-weight="normal" officeooo:rsid="0020163b" officeooo:paragraph-rsid="0021ad16" style:font-size-asian="12pt" style:font-weight-asian="normal" style:font-size-complex="12pt" style:font-weight-complex="normal"/>
    </style:style>
    <style:style style:name="P56" style:family="paragraph" style:parent-style-name="Standard" style:list-style-name="L4">
      <style:paragraph-properties fo:margin-left="3.752cm" fo:margin-right="0cm" fo:text-indent="-0.635cm" style:auto-text-indent="false"/>
      <style:text-properties fo:color="#000000" style:font-name="Arial" fo:font-size="12pt" fo:font-weight="normal" officeooo:rsid="0021ad16" officeooo:paragraph-rsid="0021ad16" style:font-size-asian="12pt" style:font-weight-asian="normal" style:font-size-complex="12pt" style:font-weight-complex="normal"/>
    </style:style>
    <style:style style:name="P57" style:family="paragraph" style:parent-style-name="Standard">
      <style:paragraph-properties fo:margin-left="3.752cm" fo:margin-right="0cm" fo:text-indent="-0.635cm" style:auto-text-indent="false"/>
      <style:text-properties fo:color="#000000" style:font-name="Segoe UI" fo:font-size="12pt" fo:font-weight="normal" officeooo:rsid="0021ad16" officeooo:paragraph-rsid="0021ad16" fo:background-color="transparent" style:font-size-asian="12pt" style:font-weight-asian="normal" style:font-size-complex="12pt" style:font-weight-complex="normal"/>
    </style:style>
    <style:style style:name="P58" style:family="paragraph" style:parent-style-name="Standard" style:list-style-name="L6">
      <style:paragraph-properties fo:margin-left="3.752cm" fo:margin-right="0cm" fo:text-indent="-0.635cm" style:auto-text-indent="false"/>
      <style:text-properties fo:color="#000000" style:font-name="Segoe UI" fo:font-size="12pt" style:text-underline-style="none" fo:font-weight="normal" officeooo:rsid="0021ad16" officeooo:paragraph-rsid="0021ad16" fo:background-color="transparent" style:font-size-asian="12pt" style:font-weight-asian="normal" style:font-size-complex="12pt" style:font-weight-complex="normal"/>
    </style:style>
    <style:style style:name="P59" style:family="paragraph" style:parent-style-name="Standard" style:list-style-name="L7">
      <style:paragraph-properties fo:margin-left="3.752cm" fo:margin-right="0cm" fo:text-indent="-0.635cm" style:auto-text-indent="false"/>
      <style:text-properties fo:color="#000000" style:font-name="Segoe UI" fo:font-size="12pt" style:text-underline-style="none" fo:font-weight="normal" officeooo:rsid="0021ad16" officeooo:paragraph-rsid="0021ad16" fo:background-color="transparent" style:font-size-asian="12pt" style:font-weight-asian="normal" style:font-size-complex="12pt" style:font-weight-complex="normal"/>
    </style:style>
    <style:style style:name="P60" style:family="paragraph" style:parent-style-name="Standard" style:list-style-name="L6">
      <style:paragraph-properties fo:margin-left="3.752cm" fo:margin-right="0cm" fo:text-indent="-0.635cm" style:auto-text-indent="false"/>
      <style:text-properties officeooo:paragraph-rsid="0021ad16"/>
    </style:style>
    <style:style style:name="P61" style:family="paragraph" style:parent-style-name="Standard">
      <style:paragraph-properties fo:margin-left="3.05cm" fo:margin-right="0cm" fo:text-indent="-0.635cm" style:auto-text-indent="false">
        <style:tab-stops/>
      </style:paragraph-properties>
      <style:text-properties style:font-name="Segoe UI" fo:font-size="12pt" fo:font-weight="normal" officeooo:rsid="0021ad16" officeooo:paragraph-rsid="0021ad16" style:font-size-asian="12pt" style:font-weight-asian="normal" style:font-size-complex="12pt" style:font-weight-complex="normal"/>
    </style:style>
    <style:style style:name="P62" style:family="paragraph" style:parent-style-name="Standard">
      <style:paragraph-properties fo:margin-left="3.05cm" fo:margin-right="0cm" fo:text-indent="-0.635cm" style:auto-text-indent="false">
        <style:tab-stops/>
      </style:paragraph-properties>
      <style:text-properties style:font-name="Segoe UI" fo:font-size="12pt" fo:font-weight="bold" officeooo:rsid="0021ad16" officeooo:paragraph-rsid="0021ad16" style:font-size-asian="12pt" style:font-weight-asian="bold" style:font-size-complex="12pt" style:font-weight-complex="bold"/>
    </style:style>
    <style:style style:name="P63" style:family="paragraph" style:parent-style-name="Standard">
      <style:paragraph-properties fo:margin-left="1.251cm" fo:margin-right="0cm" fo:text-indent="-0.635cm" style:auto-text-indent="false"/>
      <style:text-properties fo:color="#000000" style:font-name="Segoe UI" fo:font-size="12pt" style:text-underline-style="none" fo:font-weight="normal" officeooo:rsid="0021ad16" officeooo:paragraph-rsid="0021ad16" fo:background-color="transparent" style:font-size-asian="12pt" style:font-weight-asian="normal" style:font-size-complex="12pt" style:font-weight-complex="normal"/>
    </style:style>
    <style:style style:name="P64" style:family="paragraph" style:parent-style-name="Master1-Layout2-obj-Titre-et-contenu_7e_LT_7e_Gliederung_20_1">
      <style:paragraph-properties fo:margin-left="0cm" fo:margin-right="0cm" fo:text-indent="0.125cm" style:auto-text-indent="false">
        <style:tab-stops/>
      </style:paragraph-properties>
      <style:text-properties fo:color="#000000" style:font-name="Segoe UI" fo:font-size="12pt" fo:letter-spacing="normal" style:text-underline-style="none" fo:font-weight="bold" officeooo:rsid="0021ad16" officeooo:paragraph-rsid="0021ad16" fo:background-color="transparent" style:font-size-asian="12pt" style:font-weight-asian="bold" style:font-size-complex="12pt" style:font-weight-complex="bold"/>
    </style:style>
    <style:style style:name="P65" style:family="paragraph" style:parent-style-name="Master1-Layout2-obj-Titre-et-contenu_7e_LT_7e_Gliederung_20_1">
      <style:paragraph-properties fo:margin-left="0cm" fo:margin-right="0cm" fo:text-indent="0.125cm" style:auto-text-indent="false">
        <style:tab-stops/>
      </style:paragraph-properties>
      <style:text-properties fo:color="#000000" style:font-name="Arial" fo:font-size="12pt" fo:letter-spacing="normal" style:text-underline-style="none" fo:font-weight="bold" officeooo:rsid="0021ad16" officeooo:paragraph-rsid="0021ad16" fo:background-color="transparent" style:font-size-asian="12pt" style:font-weight-asian="bold" style:font-size-complex="12pt" style:font-weight-complex="bold"/>
    </style:style>
    <style:style style:name="P66" style:family="paragraph" style:parent-style-name="Master1-Layout2-obj-Titre-et-contenu_7e_LT_7e_Gliederung_20_1" style:list-style-name="L8">
      <style:paragraph-properties fo:margin-left="3.752cm" fo:margin-right="0cm" fo:text-indent="-0.635cm" style:auto-text-indent="false">
        <style:tab-stops/>
      </style:paragraph-properties>
      <style:text-properties fo:color="#000000" style:font-name="Arial" fo:font-size="12pt" fo:letter-spacing="normal" style:text-underline-style="none" fo:font-weight="normal" officeooo:rsid="0022b4ff" officeooo:paragraph-rsid="0022b4ff" fo:background-color="transparent" style:font-size-asian="12pt" style:font-weight-asian="normal" style:font-size-complex="12pt" style:font-weight-complex="normal"/>
    </style:style>
    <style:style style:name="P67" style:family="paragraph" style:parent-style-name="Master1-Layout2-obj-Titre-et-contenu_7e_LT_7e_Gliederung_20_1" style:list-style-name="L8">
      <style:paragraph-properties fo:margin-left="5.002cm" fo:margin-right="0cm" fo:text-indent="-0.635cm" style:auto-text-indent="false">
        <style:tab-stops/>
      </style:paragraph-properties>
      <style:text-properties fo:font-size="12pt" style:text-underline-style="none" fo:font-weight="normal" officeooo:paragraph-rsid="0022b4ff" style:font-size-asian="12pt" style:font-weight-asian="normal" style:font-size-complex="12pt" style:font-weight-complex="normal"/>
    </style:style>
    <style:style style:name="P68" style:family="paragraph" style:parent-style-name="Master1-Layout2-obj-Titre-et-contenu_7e_LT_7e_Gliederung_20_1" style:list-style-name="L8">
      <style:paragraph-properties fo:margin-left="5.002cm" fo:margin-right="0cm" fo:text-indent="-0.635cm" style:auto-text-indent="false">
        <style:tab-stops/>
      </style:paragraph-properties>
      <style:text-properties fo:color="#000000" style:font-name="Arial" fo:font-size="12pt" fo:letter-spacing="normal" style:text-underline-style="none" fo:font-weight="normal" officeooo:rsid="0022b4ff" officeooo:paragraph-rsid="0022b4ff" fo:background-color="transparent" style:font-size-asian="12pt" style:font-weight-asian="normal" style:font-size-complex="12pt" style:font-weight-complex="normal"/>
    </style:style>
    <style:style style:name="P69" style:family="paragraph" style:parent-style-name="Table_20_Contents">
      <style:text-properties officeooo:rsid="0021ad16" officeooo:paragraph-rsid="0021ad16"/>
    </style:style>
    <style:style style:name="T1" style:family="text">
      <style:text-properties fo:color="#000000" fo:font-weight="bold" fo:background-color="transparent" style:font-weight-asian="bold" style:font-weight-complex="bold"/>
    </style:style>
    <style:style style:name="T2" style:family="text">
      <style:text-properties fo:color="#000000" fo:font-weight="bold" officeooo:rsid="001f5213" fo:background-color="transparent" style:font-weight-asian="bold" style:font-weight-complex="bold"/>
    </style:style>
    <style:style style:name="T3" style:family="text">
      <style:text-properties fo:color="#000000" fo:background-color="transparent"/>
    </style:style>
    <style:style style:name="T4" style:family="text">
      <style:text-properties fo:color="#000000" officeooo:rsid="0021ad16" fo:background-color="transparent"/>
    </style:style>
    <style:style style:name="T5" style:family="text">
      <style:text-properties fo:color="#000000" fo:font-weight="normal" officeooo:rsid="001f5213" fo:background-color="transparent" style:font-weight-asian="normal" style:font-weight-complex="normal"/>
    </style:style>
    <style:style style:name="T6" style:family="text">
      <style:text-properties fo:color="#000000" fo:font-size="12pt" fo:font-weight="bold" officeooo:rsid="0021ad16" fo:background-color="transparent" style:font-size-asian="12pt" style:font-weight-asian="bold" style:font-size-complex="12pt" style:font-weight-complex="bold"/>
    </style:style>
    <style:style style:name="T7" style:family="text">
      <style:text-properties fo:color="#000000" style:font-name="Segoe UI" fo:font-size="12pt" fo:font-weight="normal" officeooo:rsid="0021ad16" fo:background-color="transparent" style:font-size-asian="12pt" style:font-weight-asian="normal" style:font-size-complex="12pt" style:font-weight-complex="normal"/>
    </style:style>
    <style:style style:name="T8" style:family="text">
      <style:text-properties fo:color="#000000" style:font-name="Segoe UI" fo:font-size="12pt" style:text-underline-style="solid" style:text-underline-width="auto" style:text-underline-color="font-color" fo:font-weight="normal" officeooo:rsid="0021ad16" fo:background-color="transparent" style:font-size-asian="12pt" style:font-weight-asian="normal" style:font-size-complex="12pt" style:font-weight-complex="normal"/>
    </style:style>
    <style:style style:name="T9" style:family="text">
      <style:text-properties fo:color="#000000" style:font-name="Segoe UI" fo:font-size="12pt" style:text-underline-style="none" fo:font-weight="normal" officeooo:rsid="0021ad16" fo:background-color="transparent" style:font-size-asian="12pt" style:font-weight-asian="normal" style:font-size-complex="12pt" style:font-weight-complex="normal"/>
    </style:style>
    <style:style style:name="T10" style:family="text">
      <style:text-properties fo:color="#000000" style:font-name="Segoe UI" fo:font-size="12pt" style:text-underline-style="none" fo:font-weight="bold" officeooo:rsid="0021ad16" fo:background-color="transparent" style:font-size-asian="12pt" style:font-weight-asian="bold" style:font-size-complex="12pt" style:font-weight-complex="bold"/>
    </style:style>
    <style:style style:name="T11" style:family="text">
      <style:text-properties fo:color="#000000" style:font-name="Segoe UI" fo:font-size="14pt" fo:font-weight="normal" officeooo:rsid="0021ad16" fo:background-color="transparent" style:font-size-asian="14pt" style:font-weight-asian="normal" style:font-size-complex="12pt" style:font-weight-complex="normal"/>
    </style:style>
    <style:style style:name="T12" style:family="text">
      <style:text-properties fo:color="#000000" style:font-name="Arial" fo:letter-spacing="normal" officeooo:rsid="0022b4ff" fo:background-color="transparent"/>
    </style:style>
    <style:style style:name="T13" style:family="text">
      <style:text-properties fo:font-weight="normal" fo:background-color="transparent" style:font-weight-asian="normal" style:font-weight-complex="normal"/>
    </style:style>
    <style:style style:name="T14" style:family="text">
      <style:text-properties fo:font-weight="normal" officeooo:rsid="001c1d47" style:font-weight-asian="normal" style:font-weight-complex="normal"/>
    </style:style>
    <style:style style:name="T15" style:family="text">
      <style:text-properties fo:font-weight="normal" officeooo:rsid="001dcf20" style:font-weight-asian="normal" style:font-weight-complex="normal"/>
    </style:style>
    <style:style style:name="T16" style:family="text">
      <style:text-properties fo:font-weight="normal" officeooo:rsid="001eb251" style:font-weight-asian="normal" style:font-weight-complex="normal"/>
    </style:style>
    <style:style style:name="T17" style:family="text">
      <style:text-properties fo:font-weight="normal" officeooo:rsid="001f5213" style:font-weight-asian="normal" style:font-weight-complex="normal"/>
    </style:style>
    <style:style style:name="T18" style:family="text">
      <style:text-properties fo:font-weight="bold" fo:background-color="transparent"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officeooo:rsid="001f5213" style:font-weight-asian="bold" style:font-weight-complex="bold"/>
    </style:style>
    <style:style style:name="T21" style:family="text">
      <style:text-properties fo:background-color="transparent"/>
    </style:style>
    <style:style style:name="T22" style:family="text">
      <style:text-properties style:text-underline-style="solid" style:text-underline-width="auto" style:text-underline-color="font-color" fo:font-weight="normal" fo:background-color="transparent" style:font-weight-asian="normal" style:font-weight-complex="normal"/>
    </style:style>
    <style:style style:name="T23" style:family="text">
      <style:text-properties style:text-underline-style="solid" style:text-underline-width="auto" style:text-underline-color="font-color" fo:background-color="transparent"/>
    </style:style>
    <style:style style:name="T24" style:family="text">
      <style:text-properties officeooo:rsid="001b33f1"/>
    </style:style>
    <style:style style:name="T25" style:family="text">
      <style:text-properties officeooo:rsid="001c1d47"/>
    </style:style>
    <style:style style:name="T26" style:family="text">
      <style:text-properties officeooo:rsid="001f5213"/>
    </style:style>
    <style:style style:name="T27" style:family="text">
      <style:text-properties style:font-name="Arial" fo:font-size="12pt" style:font-size-asian="12pt" style:font-size-complex="12pt"/>
    </style:style>
    <style:style style:name="T28" style:family="text">
      <style:text-properties style:font-name="Arial" fo:font-size="12pt" officeooo:rsid="0020163b" style:font-size-asian="12pt" style:font-size-complex="12pt"/>
    </style:style>
    <style:style style:name="T29" style:family="text">
      <style:text-properties style:font-name="Arial" fo:font-size="12pt" fo:font-weight="bold" style:font-size-asian="12pt" style:font-weight-asian="bold" style:font-size-complex="12pt" style:font-weight-complex="bold"/>
    </style:style>
    <style:style style:name="T30" style:family="text">
      <style:text-properties style:font-name="Arial" fo:font-size="12pt" fo:font-weight="bold" officeooo:rsid="001f5213" style:font-size-asian="12pt" style:font-weight-asian="bold" style:font-size-complex="12pt" style:font-weight-complex="bold"/>
    </style:style>
    <style:style style:name="T31" style:family="text">
      <style:text-properties style:font-name="Arial" officeooo:rsid="0020163b"/>
    </style:style>
    <style:style style:name="T32" style:family="text">
      <style:text-properties style:font-name="Arial" fo:font-weight="bold" officeooo:rsid="0020163b" style:font-weight-asian="bold" style:font-weight-complex="bold"/>
    </style:style>
    <style:style style:name="T33" style:family="text">
      <style:text-properties style:font-name="Segoe UI" fo:font-weight="bold" style:font-weight-asian="bold" style:font-weight-complex="bold"/>
    </style:style>
    <style:style style:name="T34" style:family="text">
      <style:text-properties style:font-name="Segoe UI" fo:font-weight="bold" officeooo:rsid="0020163b" style:font-weight-asian="bold" style:font-weight-complex="bold"/>
    </style:style>
    <style:style style:name="T35" style:family="text">
      <style:text-properties style:font-name="Segoe UI" fo:font-size="12pt" fo:font-weight="bold" style:font-size-asian="12pt" style:font-weight-asian="bold" style:font-size-complex="12pt" style:font-weight-complex="bold"/>
    </style:style>
    <style:style style:name="T36" style:family="text">
      <style:text-properties style:font-name="Segoe UI" fo:font-size="12pt" officeooo:rsid="0021ad16" style:font-size-asian="12pt" style:font-size-complex="12pt"/>
    </style:style>
    <style:style style:name="T37" style:family="text">
      <style:text-properties fo:color="#0000ff" style:font-name="Arial" fo:font-size="12pt" fo:font-weight="bold" officeooo:rsid="0020163b" style:font-size-asian="12pt" style:font-weight-asian="bold" style:font-size-complex="12pt" style:font-weight-complex="bold"/>
    </style:style>
    <style:style style:name="T38" style:family="text">
      <style:text-properties officeooo:rsid="0021ad16"/>
    </style:style>
    <style:style style:name="T39" style:family="text">
      <style:text-properties fo:font-size="14pt" officeooo:rsid="0021ad16" style:font-size-asian="14pt"/>
    </style:style>
    <style:style style:name="T40" style:family="text">
      <style:text-properties fo:color="#ff0000" style:font-name="Segoe UI" fo:font-size="14pt" fo:font-weight="bold" officeooo:rsid="0021ad16" fo:background-color="transparent" style:font-size-asian="14pt" style:font-weight-asian="bold" style:font-size-complex="12pt" style:font-weight-complex="bold"/>
    </style:style>
    <style:style style:name="T41" style:family="text">
      <style:text-properties fo:color="#ff0000" fo:font-size="14pt" fo:font-weight="bold" style:font-size-asian="14pt" style:font-weight-asian="bold" style:font-weight-complex="bold"/>
    </style:style>
    <style:style style:name="T42" style:family="text">
      <style:text-properties fo:color="#ff0000" fo:font-size="14pt" fo:font-weight="bold" officeooo:rsid="0021ad16" style:font-size-asian="14pt" style:font-weight-asian="bold" style:font-weight-complex="bold"/>
    </style:style>
    <style:style style:name="T43" style:family="text">
      <style:text-properties fo:color="#ff0000" style:font-name="Arial" fo:letter-spacing="normal" officeooo:rsid="0022b4ff" fo:background-color="transparent"/>
    </style:style>
    <style:style style:name="fr1" style:family="graphic" style:parent-style-name="OLE">
      <style:graphic-properties style:vertical-pos="top" style:vertical-rel="paragraph" style:horizontal-pos="center" style:horizontal-rel="paragraph" draw:ole-draw-aspect="1"/>
    </style:style>
    <style:style style:name="fr2" style:family="graphic" style:parent-style-name="OLE">
      <style:graphic-properties style:horizontal-pos="center"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4.387cm" fo:text-indent="-0.635cm" fo:margin-left="4.3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22cm" fo:text-indent="-0.635cm" fo:margin-left="5.02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562cm" fo:text-indent="-0.635cm" fo:margin-left="7.5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197cm" fo:text-indent="-0.635cm" fo:margin-left="8.19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32cm" fo:text-indent="-0.635cm" fo:margin-left="8.83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467cm" fo:text-indent="-0.635cm" fo:margin-left="9.46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02cm" fo:text-indent="-0.635cm" fo:margin-left="10.10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Liste de points <text:s/>à voir concernant la FOAD – Phytotechnie</text:p>
      <text:p text:style-name="P1"/>
      <text:p text:style-name="P4">Il y a des choses à revoir sur l'ensemble des parties : </text:p>
      <text:p text:style-name="P3"/>
      <text:list xml:id="list6846251784902975743" text:style-name="L1">
        <text:list-item>
          <text:p text:style-name="P24"><text:span text:style-name="T18">D'abord sur les couleurs du texte</text:span><text:span text:style-name="T21"> : le texte est de couleur noire, sauf les hyperliens en bleu. Certains mots apparaissent en bleu ou orange pour remplacer le soulignement. Est- il possible de souligner, simplement, plutôt que d'utiliser des couleurs ?</text:span></text:p>
        </text:list-item>
        <text:list-item>
          <text:p text:style-name="P24"><text:span text:style-name="T18">Les mots en gras</text:span><text:span text:style-name="T21"> dans le diaporama doivent apparaître en gras sur la plateforme</text:span></text:p>
        </text:list-item>
        <text:list-item>
          <text:p text:style-name="P24"><text:span text:style-name="T18">Le plan affiché lors de l'accès à la formation :</text:span><text:span text:style-name="T21"> </text:span></text:p>
          <text:p text:style-name="P40"><text:span text:style-name="T21">→ </text:span><text:span text:style-name="T21">reprendre les mêmes intitulés que ceux utilisés dans la présentation du cours</text:span></text:p>
        </text:list-item>
        <text:list-item>
          <text:p text:style-name="P24"><text:span text:style-name="T18">Le premier module</text:span><text:span text:style-name="T21"> de la formation doit s'arrêter à la fin de ''vos guides''</text:span></text:p>
        </text:list-item>
        <text:list-item>
          <text:p text:style-name="P24"><text:span text:style-name="T18">ensuite le second module</text:span><text:span text:style-name="T21"> correspond au chapitre I </text:span></text:p>
        </text:list-item>
        <text:list-item>
          <text:p text:style-name="P24"><text:span text:style-name="T18">module chapitre I</text:span><text:span text:style-name="T21"> : </text:span></text:p>
          <text:p text:style-name="P41">--&gt;n'afficher que le plan du cours du chapitre I </text:p>
          <text:p text:style-name="P40"><text:span text:style-name="T21">--&gt;</text:span><text:span text:style-name="T21">supprimer la diapositive ''PLAN DU COURS PARTIE I ET PARTIE II)</text:span></text:p>
        </text:list-item>
        <text:list-item>
          <text:p text:style-name="P25">Le plan affiché sur la partie gauche de l'écran : </text:p>
          <text:p text:style-name="P24"><text:span text:style-name="T18">* </text:span><text:span text:style-name="T13">nous ne sommes </text:span><text:span text:style-name="T22">pas cohérents sur notre façon d'afficher le plan dans sa structure</text:span><text:span text:style-name="T13"> au cours de la formation :</text:span></text:p>
          <text:p text:style-name="P26">chapitres 1 -2-5-6: nous n'affichons que les parties ABCD...  du chapitre</text:p>
          <text:p text:style-name="P26">chapitre 3-4 : nous affichons un niveau supplémentaire : 1-2-3....</text:p>
          <text:p text:style-name="P40"><text:span text:style-name="T13">→ afficher le niveau ABCD </text:span><text:span text:style-name="T18">et</text:span><text:span text:style-name="T13"> 1 2 3 4</text:span></text:p>
          <text:p text:style-name="P26"/>
          <text:p text:style-name="P24"><text:span text:style-name="T13">* nous ne sommes </text:span><text:span text:style-name="T22">pas cohérents sur la forme de la présentation du plan</text:span><text:span text:style-name="T13"> : </text:span></text:p>
          <text:list>
            <text:list-header>
              <text:p text:style-name="P26">- pour le niveau <text:s/>A, B, C... ;</text:p>
              <text:p text:style-name="P40"><text:span text:style-name="T13">--&gt; l</text:span><text:span text:style-name="T13">e mettre en</text:span><text:span text:style-name="T18"> gras</text:span><text:span text:style-name="T13"> pour le faire ressortir, et présenter ainsi ''</text:span><text:span text:style-name="T18">A – Titre'' Lettre, espace, tiret du 6, espace, et titre </text:span><text:span text:style-name="T18">avec première lettre en </text:span><text:span text:style-name="T18"><text:s/>majuscule</text:span></text:p>
            </text:list-header>
          </text:list>
        </text:list-item>
      </text:list>
      <text:p text:style-name="P12"/>
      <text:p text:style-name="P11"><text:span text:style-name="T21">*</text:span><text:span text:style-name="T21">pour le titre du chapitre : </text:span><text:span text:style-name="T23">nous parlons parfois de chapitre et parfois de partie </text:span></text:p>
      <text:p text:style-name="P13">→ harmoniser en chapitre</text:p>
      <text:p text:style-name="P12"/>
      <text:p text:style-name="P12">* pour le titre du chapitre, nous indiquons parfois <text:s/>‘'chapitre X – intitulé du chapitre’’ et parfois nous donnons uniquement <text:s/>l'’’intitulé du chapitre’’</text:p>
      <text:p text:style-name="P10"><text:span text:style-name="T13">→ il faut présenter ainsi ‘'</text:span><text:span text:style-name="T18">Chapitre X, espace, intitulé du chapitre avec la première lettre en majuscule.</text:span></text:p>
      <text:list xml:id="list30214952" text:continue-numbering="true" text:style-name="L1">
        <text:list-item>
          <text:p text:style-name="P25">Le plan du cours : j'ai construit le plan de la manière suivante : </text:p>
          <text:p text:style-name="P24"><text:span text:style-name="T18">chapitre I</text:span><text:span text:style-name="T13"> (chiffres romains)</text:span></text:p>
          <text:list>
            <text:list-header>
              <text:p text:style-name="P25">A – Titre </text:p>
              <text:list>
                <text:list-header>
                  <text:p text:style-name="P26">A1 – Titre</text:p>
                  <text:list>
                    <text:list-header>
                      <text:p text:style-name="P26">A11 – Titre</text:p>
                      <text:p text:style-name="P27"><text:span text:style-name="T21">Est-il possible de retrouver cette hiérarchie dans le cours en ligne ? (cf </text:span><text:span text:style-name="T3"><text:s/>fichier </text:span><text:span text:style-name="T1">''objectifs pédagogiques et plan du cours.ods ''.</text:span></text:p>
                    </text:list-header>
                  </text:list>
                  <text:p text:style-name="P25"/>
                </text:list-header>
              </text:list>
            </text:list-header>
          </text:list>
        </text:list-item>
        <text:list-item>
          <text:p text:style-name="P24"><text:span text:style-name="T18">L'indication de la source</text:span><text:span text:style-name="T21"> : toujours la placer en dessous ou à coter de l'image à laquelle elle fait référence mais pas au-dessus.</text:span></text:p>
        </text:list-item>
        <text:list-item>
          <text:p text:style-name="P24"><text:span text:style-name="T18">Les tableaux :</text:span><text:span text:style-name="T21"> la mise en forme (cadre) n'est pas respectée : est-il possible d'avoir </text:span><text:soft-page-break/><text:span text:style-name="T21">de vrai tableaux avec un cadre ?</text:span></text:p>
        </text:list-item>
        <text:list-item>
          <text:p text:style-name="P24"><text:span text:style-name="T18">La vocalisation </text:span><text:span text:style-name="T21">: elle n'est pas toujours respectée conformément au diaporama, et souvent le texte de la vocalisation apparaît directement sur l'écran (pour le chapitre VI)</text:span></text:p>
        </text:list-item>
        <text:list-item>
          <text:p text:style-name="P24"><text:span text:style-name="T18">Les liens vers les vidéos Youtube :</text:span><text:span text:style-name="T21"> en accord avec Pascal R, nous ne donnons aucun lien vers ce site car il est trop compliqué d'obtenir une autorisation. C'est pourquoi je te passerai toutes ces vidéos sous forme de fichier mpeg4. Tu les déposeras dans l'espace ''pièces jointes'' et proposera aux apprenants de les consulter en le citant (ex : consultez la vidéo ''vidéo chisel'' en pièce jointe) ou mieux tu les inclueras directement dans la page de texte.</text:span></text:p>
        </text:list-item>
        <text:list-item>
          <text:p text:style-name="P24"><text:span text:style-name="T18">Les vidéos que j'ai fourni </text:span><text:span text:style-name="T21">: pourquoi tu as réussi à insérer certaines vidéos dans la texte et que tu renvois à une pièce jointe pour d'autres. L'idéal est de les inclure dans le texte bien évidemment.</text:span></text:p>
          <text:p text:style-name="P28"/>
        </text:list-item>
        <text:list-item>
          <text:p text:style-name="P24"><text:span text:style-name="T21">i</text:span><text:span text:style-name="T18">l est inutile de proposer une loupe</text:span><text:span text:style-name="T21"> sur les personnages qui sont présentés au moment de la vocalisation.</text:span></text:p>
        </text:list-item>
      </text:list>
      <text:p text:style-name="P2"/>
      <text:p text:style-name="P5"/>
      <text:p text:style-name="P4"><text:s/>Chapitre <text:span text:style-name="T24">IX</text:span></text:p>
      <text:list xml:id="list308631247383813771" text:style-name="L2">
        <text:list-item>
          <text:p text:style-name="P29">attention à bien griser ce qui est prévu dans le diaporama d'origine</text:p>
        </text:list-item>
      </text:list>
      <text:p text:style-name="P6"/>
      <text:p text:style-name="P9">A – les différents moyens de lutte</text:p>
      <text:p text:style-name="P9">1 Les mesures prophylactiques</text:p>
      <text:p text:style-name="P7"/>
      <text:p text:style-name="P7"/>
      <text:list xml:id="list4010469177593565031" text:style-name="L3">
        <text:list-item>
          <text:p text:style-name="P31">j'ai compris qu'on ne peut pas ajouter de lien dans une interaction (le tableau) mais :</text:p>
        </text:list-item>
      </text:list>
      <text:p text:style-name="P15">je pense que l'interaction n'est pas justifiée, sinon créer l'interaction avec un dipositive pas axe (6 axes=6 diapositives)</text:p>
      <text:p text:style-name="P15"><text:s/></text:p>
      <text:p text:style-name="P15">dans la colonne ''axe'' : ajouter les intitulés de lignes conformément au diaporama</text:p>
      <text:p text:style-name="P15">- mettre le lien sous le tableau :</text:p>
      <text:p text:style-name="P18">lien 1 : gestion des cultures</text:p>
      <text:p text:style-name="P18">lien 2 : techniques culturales</text:p>
      <text:p text:style-name="P18">lien 3 : variétés et plans</text:p>
      <text:p text:style-name="P18">lien 4 :pratiques agronomiques</text:p>
      <text:p text:style-name="P18">lien 5 : hygiène</text:p>
      <text:p text:style-name="P18">lien 6 : habitat</text:p>
      <text:p text:style-name="P7"/>
      <text:p text:style-name="P8"><text:span text:style-name="T25">il ya un problème de plan </text:span><text:span text:style-name="T14"><text:s/>(cf image ci-dessous)</text:span></text:p>
      <text:list xml:id="list473888391025702246" text:style-name="L4">
        <text:list-item>
          <text:p text:style-name="P32">après '' la prophylaxie'' il y a ''les méthodes de luttes directes'', et dans les méthodes de lutte directes, il y a ''la lutte chimique'', '' les moyens physiques et mécaniques'' ainsi que ''la lutte biologique ou le biocontrôle''.</text:p>
          <text:p text:style-name="P32"/>
        </text:list-item>
        <text:list-item>
          <text:p text:style-name="P33">Je pense qu'il ne faut pas créer d'interaction pour l'ensemble des moyens de lutte directes mais </text:p>
          <text:p text:style-name="P34"><text:span text:style-name="T16">- une série de pages pour </text:span><text:span text:style-name="T25"><text:s/>chacunes des sous parties</text:span><text:span text:style-name="T14"> de la partie ''les moyens de lutte directes''</text:span></text:p>
          <text:p text:style-name="P32"/>
          <text:p text:style-name="P30"/>
        </text:list-item>
      </text:list>
      <text:p text:style-name="P9"><text:soft-page-break/></text:p>
      <text:p text:style-name="P9"><draw:frame draw:style-name="fr1" draw:name="Objet1" text:anchor-type="paragraph" svg:width="15.097cm" svg:height="5.722cm" draw:z-index="0"><draw:object xlink:href="./Object 1" xlink:type="simple" xlink:show="embed" xlink:actuate="onLoad"/><draw:image xlink:href="./ObjectReplacements/Object 1" xlink:type="simple" xlink:show="embed" xlink:actuate="onLoad"/></draw:frame></text:p>
      <text:p text:style-name="P16">et rajouter des intercations.</text:p>
      <text:p text:style-name="P17">L'organisation de la partie ''la lutte chimique '' serait la suivante :</text:p>
      <text:p text:style-name="P16"/>
      <text:p text:style-name="P14"><text:span text:style-name="T26">-Diapo : </text:span><text:span text:style-name="T20">La lutte chimique <text:s/>avec définition</text:span></text:p>
      <text:p text:style-name="P46"/>
      <text:p text:style-name="P14"><text:span text:style-name="T26">-interaction : </text:span><text:span text:style-name="T20">contexte du marché des biocides</text:span></text:p>
      <text:list xml:id="list30233785" text:continue-numbering="true" text:style-name="L4">
        <text:list-header>
          <text:p text:style-name="P48"><text:span text:style-name="T15">diapo </text:span><text:span text:style-name="T17">1</text:span><text:span text:style-name="T15"> : utilisation intensive des biocides </text:span><text:span text:style-name="T17">en France</text:span></text:p>
          <text:p text:style-name="P48"><text:span text:style-name="T15">diapo </text:span><text:span text:style-name="T17">2</text:span><text:span text:style-name="T15"> : </text:span><text:span text:style-name="T16">disparité selon les régions</text:span></text:p>
          <text:p text:style-name="P48"><text:span text:style-name="T16">diapo </text:span><text:span text:style-name="T17">3</text:span><text:span text:style-name="T16"> : </text:span><text:span text:style-name="T17">baisse de l'utulisation depuis les années 2000</text:span></text:p>
          <text:p text:style-name="P48"><text:span text:style-name="T16">diapo </text:span><text:span text:style-name="T17">4</text:span><text:span text:style-name="T16"> </text:span><text:span text:style-name="T17">et 5</text:span><text:span text:style-name="T16">: les biocides, un marché considérable</text:span></text:p>
          <text:p text:style-name="P48"><text:span text:style-name="T16">diapo 6 : <text:s/>conclusion </text:span><text:span text:style-name="T17">(dias 11/56 du diaporama)</text:span></text:p>
          <text:p text:style-name="P49"/>
        </text:list-header>
      </text:list>
      <text:p text:style-name="P14"><text:span text:style-name="T26">- interaction : </text:span><text:span text:style-name="T20">caractéristiques des biocides</text:span></text:p>
      <text:p text:style-name="P19">diapo 1 : des produits de plus en plus nombreux et sophistiqués</text:p>
      <text:p text:style-name="P19">diapo 2 : des produits qui ciblent de nombreux bio-agresseurs</text:p>
      <text:p text:style-name="P19">diapo 3 : des produits classés par groupes chimiques</text:p>
      <text:p text:style-name="P19">diapo 4 : des produits classés par mode d'action</text:p>
      <text:p text:style-name="P19">diapo 5 : des produits sources de problèmes de santé public</text:p>
      <text:p text:style-name="P19">diapo 6 : des résistances qui se développent </text:p>
      <text:p text:style-name="P20">facteurs de résistance</text:p>
      <text:p text:style-name="P19">diapo 7 : <text:s/>des résistances qui se développent (suite)</text:p>
      <text:p text:style-name="P20">stratégies de limitation de la résistance</text:p>
      <text:p text:style-name="P19">diapo 8 : un encadrement de plus en plus serré</text:p>
      <text:p text:style-name="P19">diapo 9 : des produits ayant une AMM prévoyant des usages</text:p>
      <text:p text:style-name="P19">diapo 10 : des règles d'utilisation des produits</text:p>
      <text:p text:style-name="P21"/>
      <text:list xml:id="list30236990" text:continue-numbering="true" text:style-name="L4">
        <text:list-header>
          <text:p text:style-name="P42"><text:span text:style-name="T5">- diapo :</text:span><text:span text:style-name="T2"> </text:span><text:span text:style-name="T30">Le plan </text:span><text:span text:style-name="T29">écophyto fait la promotion de la PIC.</text:span><text:span text:style-name="T27"> </text:span><text:span text:style-name="T28">(= diapo 21/56 du diaporama d'origine)</text:span></text:p>
          <text:p text:style-name="P43"/>
          <text:p text:style-name="P45"><text:span text:style-name="T31">- diapo : </text:span><text:span text:style-name="T32">comment choisir un produit </text:span><text:span text:style-name="T34">phytosanitaire (PP) adapt</text:span><text:span text:style-name="T33">é ?</text:span></text:p>
          <text:p text:style-name="P50"><text:s text:c="2"/><text:span text:style-name="T19">savoir utiliser l'index phytosanitaire</text:span></text:p>
          <text:p text:style-name="P51"/>
          <text:p text:style-name="P44">- interaction (idem que celle que tu proposes) : <text:span text:style-name="T19">savoir utiliser le site e-phy</text:span></text:p>
        </text:list-header>
        <text:list-item>
          <text:p text:style-name="P52">observez cette fiche … : les cadres en rouges sont entremélès, s'était une animation sur le diaporama d'origine ; remplacer le cadre rouge de ''pour l'usage qui nous intéresse'' avec le texte correspondant par une couleur bleue ou autre, qui tranchera bien avec le rouge.</text:p>
          <text:p text:style-name="P52"/>
          <text:list>
            <text:list-header>
              <text:p text:style-name="P47"><text:soft-page-break/>- interaction : <text:span text:style-name="T19">savoir se référer au BSV</text:span></text:p>
            </text:list-header>
          </text:list>
        </text:list-item>
        <text:list-item>
          <text:p text:style-name="P52">diapo 1 : accéder au BSV</text:p>
          <text:p text:style-name="P53"><text:span text:style-name="T28">rajouter : Lien vers le BSV Rhone Alpes :</text:span><text:span text:style-name="T37"> draaf.rhone-alpes.agriculture.gouv.fr/Le-bulletin-de-Sante-du-Vegetal</text:span></text:p>
          <text:p text:style-name="P54">remplacer 'pour en savoir plus'' par ''Consulter proPlant Expert Basic''</text:p>
        </text:list-item>
        <text:list-item>
          <text:p text:style-name="P56">diapo 2 : exemple pour Satolas</text:p>
        </text:list-item>
        <text:list-item>
          <text:p text:style-name="P55">diapo <text:span text:style-name="T38">3</text:span> : <text:s/><text:span text:style-name="T38">exemple pour Satolas (suite)</text:span></text:p>
        </text:list-item>
        <text:list-item>
          <text:p text:style-name="P54">diapo <text:span text:style-name="T38">4 : </text:span><text:s/><text:span text:style-name="T38">exemple pour Satolas (conclusions)</text:span></text:p>
          <text:p text:style-name="P55"><text:span text:style-name="T38">le lien n'est pas bon : </text:span><text:a xlink:type="simple" xlink:href="http://www.cetiom.fr/espaces-regionaux/messages-techniques/regions-nord-et-est/2014/mypic-charancon-de-la-tige-du-colza-raisonner-les-interventions/#tab3"><text:span text:style-name="T38">http://www.cetiom.fr/espaces-regionaux/messages-techniques/regions-nord-et-est/2014/mypic-charancon-de-la-tige-du-colza-raisonner-les-interventions/#tab3</text:span></text:a></text:p>
        </text:list-item>
        <text:list-item>
          <text:p text:style-name="P56">diapo 5 : exemple pour satolas (rechercher le produit sur e-phy)</text:p>
        </text:list-item>
        <text:list-item>
          <text:p text:style-name="P56">diapo 6 : exemple pour satolas (rechercher le produit sur e-phy)</text:p>
          <text:p text:style-name="P56"/>
        </text:list-item>
      </text:list>
      <text:p text:style-name="P22"><text:span text:style-name="T4">- interaction : diapo 1 : </text:span><text:span text:style-name="T6">savoir trouver </text:span><text:span text:style-name="T35"><text:s/>les propriétés des PP </text:span><text:span text:style-name="T36">(il est important que se soit une interaction car de même niveau que les 2 interactions qui précèdent)</text:span></text:p>
      <text:p text:style-name="P61"/>
      <text:p text:style-name="P61"/>
      <text:p text:style-name="P62">2- Les moyens physiques et mécaniques</text:p>
      <text:p text:style-name="P57"/>
      <text:list xml:id="list2045344680545133256" text:style-name="L5">
        <text:list-item>
          <text:p text:style-name="P39"><text:span text:style-name="T7">souligner, dans l'encadré, </text:span><text:span text:style-name="T8">la fiche désherbage mécanique </text:span></text:p>
        </text:list-item>
      </text:list>
      <text:p text:style-name="P35">B – les différentes stratégies de luttes</text:p>
      <text:list xml:id="list30217868" text:continue-numbering="true" text:style-name="L5">
        <text:list-item>
          <text:p text:style-name="P36">problème de plan : sur la gauche de la page il n'ya pas la même chose que sur l'écran principale</text:p>
        </text:list-item>
      </text:list>
      <table:table table:name="Tableau1" table:style-name="Tableau1">
        <table:table-column table:style-name="Tableau1.A"/>
        <table:table-column table:style-name="Tableau1.B"/>
        <table:table-row>
          <table:table-cell table:style-name="Tableau1.A1" office:value-type="string">
            <text:p text:style-name="P37">gauche de la page</text:p>
          </table:table-cell>
          <table:table-cell table:style-name="Tableau1.B1" office:value-type="string">
            <text:p text:style-name="P37">écran principale</text:p>
          </table:table-cell>
        </table:table-row>
        <table:table-row>
          <table:table-cell table:style-name="Tableau1.A2" office:value-type="string">
            <text:p text:style-name="P69">2 Exemple de mise en oeuvre</text:p>
          </table:table-cell>
          <table:table-cell table:style-name="Tableau1.B2" office:value-type="string">
            <text:p text:style-name="P69">2 <text:s/>La protection intégée</text:p>
          </table:table-cell>
        </table:table-row>
      </table:table>
      <text:list xml:id="list30237396" text:continue-numbering="true" text:style-name="L5">
        <text:list-header>
          <text:p text:style-name="P36"/>
          <text:p text:style-name="P36">Le bon plan est le suivant : </text:p>
        </text:list-header>
      </text:list>
      <text:p text:style-name="P37"><draw:frame draw:style-name="fr2" draw:name="Objet2" text:anchor-type="paragraph" svg:width="16.586cm" svg:height="2.746cm" draw:z-index="1"><draw:object xlink:href="./Object 2" xlink:type="simple" xlink:show="embed" xlink:actuate="onLoad"/><draw:image xlink:href="./ObjectReplacements/Object 2" xlink:type="simple" xlink:show="embed" xlink:actuate="onLoad"/></draw:frame></text:p>
      <text:p text:style-name="P37"/>
      <text:list xml:id="list30212974" text:continue-numbering="true" text:style-name="L5">
        <text:list-item>
          <text:p text:style-name="P39"><text:span text:style-name="T9">(la majorité des exemples provient <text:s/></text:span><text:span text:style-name="T11">du</text:span><text:span text:style-name="T40"> </text:span><text:span text:style-name="T41">guide STEPHY</text:span><text:span text:style-name="T42">du</text:span><text:span text:style-name="T39"> </text:span><text:span text:style-name="T9">MAAF (ajouter lien vers le guide : </text:span><text:a xlink:type="simple" xlink:href="http://agriculture.gouv.fr/IMG/pdf/GUIDE_STEPHYopt.pdf">http://agriculture.gouv.fr/IMG/pdf/GUIDE_STEPHYopt.pdf</text:a></text:p>
        </text:list-item>
      </text:list>
      <text:p text:style-name="P35">notion de levier : <text:s/></text:p>
      <text:list xml:id="list6417372774655083558" text:style-name="L6">
        <text:list-item>
          <text:p text:style-name="P60"><text:span text:style-name="T9">diapo 1 : supprimer '</text:span><text:span text:style-name="T10">'les''</text:span><text:span text:style-name="T9"> dans la vocalisation de l'agriculteur et dans le texte de la diapo 1</text:span></text:p>
        </text:list-item>
        <text:list-item>
          <text:p text:style-name="P58">diapo 2 : Stratégie ''action sur le stock initial''</text:p>
          <text:p text:style-name="P38">diapo 3 : Leviers de la stratégie ''''action sur le stock initial''</text:p>
        </text:list-item>
        <text:list-item>
          <text:p text:style-name="P58">diapo 4 : Stratégie ''évitement''</text:p>
        </text:list-item>
        <text:list-item>
          <text:p text:style-name="P58">diapo 5 : leviers de la stratégie ''évitement''</text:p>
          <text:p text:style-name="P58"><text:soft-page-break/>manque l 'intitulé des colonnes (cf image correspondante)</text:p>
        </text:list-item>
        <text:list-item>
          <text:p text:style-name="P58">diapo 6 : Stratégie ''atténuation en culture''</text:p>
        </text:list-item>
        <text:list-item>
          <text:p text:style-name="P38">diapo 7 : Leviers de la stratégie <text:s/>''atténuation en culture''</text:p>
          <text:p text:style-name="P38">manque le tableau correspondant</text:p>
        </text:list-item>
        <text:list-item>
          <text:p text:style-name="P38">diapo 8 : Stratégie ''solutions de rattrapage''</text:p>
        </text:list-item>
        <text:list-item>
          <text:p text:style-name="P38">diapo 9 : <text:s/>Leviers de la stratégie ''solutions de rattrapage''</text:p>
        </text:list-item>
      </text:list>
      <text:p text:style-name="P37"/>
      <text:p text:style-name="P35">Exemples de mise en œuvre d'une stratéggie PIC : le désherbage</text:p>
      <text:list xml:id="list7532014869529825559" text:style-name="L7">
        <text:list-item>
          <text:p text:style-name="P59">RAS</text:p>
        </text:list-item>
      </text:list>
      <text:p text:style-name="P64"/>
      <text:p text:style-name="P65">Les indicateurs de performance</text:p>
      <text:list xml:id="list7473733562991107263" text:style-name="L8">
        <text:list-item>
          <text:p text:style-name="P66">performance des différents systèmes</text:p>
          <text:p text:style-name="P68">flèche rouge 1 : OK</text:p>
          <text:p text:style-name="P67"><text:span text:style-name="T12">flèche rouge 2 , titre :</text:span><text:span text:style-name="T43"> IFT Total</text:span></text:p>
          <text:p text:style-name="P68">flèche rouge 3 , titre : remplacer ''Rendement'' par ''Baisse de l'IFT Total''</text:p>
        </text:list-item>
        <text:list-item>
          <text:p text:style-name="P67"><text:span text:style-name="T12">flèche rouge 4 , Titre :</text:span><text:span text:style-name="T43"> </text:span><text:span text:style-name="T12">Nombre de </text:span><text:span text:style-name="T43">passages</text:span></text:p>
        </text:list-item>
      </text:list>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2" svg:font-family="Mangal"/>
    <style:font-face style:name="OpenSymbol" svg:font-family="OpenSymbol"/>
    <style:font-face style:name="Arial" svg:font-family="Arial" style:font-family-generic="swiss"/>
    <style:font-face style:name="Courier New" svg:font-family="'Courier New'" style:font-family-generic="swiss"/>
    <style:font-face style:name="Liberation Sans" svg:font-family="'Liberation Sans'" style:font-family-generic="swiss"/>
    <style:font-face style:name="Mangal" svg:font-family="Mangal" style:font-family-generic="swiss"/>
    <style:font-face style:name="Segoe UI" svg:font-family="'Segoe UI'"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Arial1" svg:font-family="Arial"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style:font-size-asian="12pt"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Objet_20_avec_20_flèche" style:display-name="Objet avec flèch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re3"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re4" style:family="paragraph" style:parent-style-name="Standard" style:default-outline-level="">
      <style:paragraph-properties fo:margin-left="0cm" fo:margin-right="0cm" fo:margin-top="0cm" fo:margin-bottom="0cm" style:contextual-spacing="false"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re5"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style:contextual-spacing="false"/>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style:contextual-spacing="false"/>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style:text-outline="false" style:text-line-through-style="none" style:font-name="Mangal" fo:font-size="44pt" fo:font-style="normal" fo:text-shadow="none" style:text-underline-style="none" fo:font-weight="normal" style:letter-kerning="true" style:font-name-asian="Tahoma1" style:font-size-asian="44pt" style:font-style-asian="normal" style:font-weight-asian="normal" style:font-name-complex="Arial1"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Standard_7e_LT_7e_Notizen" style:display-name="Standard~LT~Notizen" style:family="paragraph" style:default-outline-level="">
      <style:paragraph-properties fo:margin-left="0.6cm" fo:margin-right="0cm" fo:orphans="2" fo:widows="2" fo:text-indent="0cm" style:auto-text-indent="false" style:writing-mode="lr-tb"/>
      <style:text-properties style:text-outline="false" style:text-line-through-style="none" style:font-name="Mangal" fo:font-size="20pt" fo:font-style="normal" fo:text-shadow="none" style:text-underline-style="none" fo:font-weight="normal" style:letter-kerning="true" style:font-name-asian="Tahoma1" style:font-size-asian="20pt" style:font-style-asian="normal" style:font-weight-asian="normal" style:font-name-complex="Arial1" style:font-size-complex="12pt" style:text-emphasize="none"/>
    </style:style>
    <style:style style:name="Standard_7e_LT_7e_Hintergrundobjekte" style:display-name="Standard~LT~Hintergrundobjekte"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Standard_7e_LT_7e_Hintergrund" style:display-name="Standard~LT~Hintergrund"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font-name="Mangal" fo:font-size="18pt" style:letter-kerning="true" style:font-name-asian="Tahoma1" style:font-size-asian="18pt" style:font-name-complex="Arial1"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Objets_20_d_27_arrière-plan" style:display-name="Objets d'arrière-plan"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Arrière-plan"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Notes" style:family="paragraph" style:default-outline-level="">
      <style:paragraph-properties fo:margin-left="0.6cm" fo:margin-right="0cm" fo:orphans="2" fo:widows="2" fo:text-indent="0cm" style:auto-text-indent="false" style:writing-mode="lr-tb"/>
      <style:text-properties style:text-outline="false" style:text-line-through-style="none" style:font-name="Mangal" fo:font-size="20pt" fo:font-style="normal" fo:text-shadow="none" style:text-underline-style="none" fo:font-weight="normal" style:letter-kerning="true" style:font-name-asian="Tahoma1" style:font-size-asian="20pt" style:font-style-asian="normal" style:font-weight-asian="normal" style:font-name-complex="Arial1" style:font-size-complex="12pt" style:text-emphasize="none"/>
    </style:style>
    <style:style style:name="Plan_20_1" style:display-name="Plan 1" style:family="paragraph" style:default-outline-level="">
      <style:paragraph-properties fo:margin-top="0cm" fo:margin-bottom="0.499cm" style:contextual-spacing="false" fo:orphans="2" fo:widows="2"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Plan_20_2" style:display-name="Plan 2" style:family="paragraph" style:parent-style-name="Plan_20_1" style:default-outline-level="">
      <style:paragraph-properties fo:margin-top="0cm" fo:margin-bottom="0.4cm" style:contextual-spacing="false"/>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style:contextual-spacing="false"/>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TITRE_20_cat2" style:display-name="TITRE cat2" style:family="paragraph" style:default-outline-level="">
      <style:paragraph-properties fo:orphans="2" fo:widows="2" style:writing-mode="lr-tb"/>
      <style:text-properties style:font-name="Arial" fo:font-size="15pt" style:text-underline-style="solid" style:text-underline-width="auto" style:text-underline-color="font-color" fo:font-weight="bold" style:font-name-asian="Tahoma1" style:font-size-asian="15pt" style:font-weight-asian="bold" style:font-name-complex="Arial1" style:font-size-complex="12pt"/>
    </style:style>
    <style:style style:name="Police_20_par_20_défaut" style:display-name="Police par défaut" style:family="paragraph" style:default-outline-level="">
      <style:paragraph-properties fo:orphans="2" fo:widows="2" style:writing-mode="lr-tb"/>
      <style:text-properties style:font-name="Times New Roman" fo:font-size="12pt" style:font-name-asian="Tahoma1" style:font-size-asian="12pt" style:font-name-complex="Arial1" style:font-size-complex="12pt"/>
    </style:style>
    <style:style style:name="WW8Num1z3" style:family="paragraph" style:default-outline-level="">
      <style:paragraph-properties fo:orphans="2" fo:widows="2" style:writing-mode="lr-tb"/>
      <style:text-properties style:font-name="Symbol" fo:font-size="12pt" style:font-name-asian="Tahoma1" style:font-size-asian="12pt" style:font-name-complex="Arial1" style:font-size-complex="12pt"/>
    </style:style>
    <style:style style:name="WW8Num1z2" style:family="paragraph" style:default-outline-level="">
      <style:paragraph-properties fo:orphans="2" fo:widows="2" style:writing-mode="lr-tb"/>
      <style:text-properties style:font-name="Wingdings" fo:font-size="12pt" style:font-name-asian="Tahoma1" style:font-size-asian="12pt" style:font-name-complex="Arial1" style:font-size-complex="12pt"/>
    </style:style>
    <style:style style:name="WW8Num1z1" style:family="paragraph" style:default-outline-level="">
      <style:paragraph-properties fo:orphans="2" fo:widows="2" style:writing-mode="lr-tb"/>
      <style:text-properties style:font-name="Courier New" fo:font-size="12pt" style:font-name-asian="Tahoma1" style:font-size-asian="12pt" style:font-name-complex="Arial1" style:font-size-complex="12pt"/>
    </style:style>
    <style:style style:name="WW8Num1z0" style:family="paragraph" style:default-outline-level="">
      <style:paragraph-properties fo:orphans="2" fo:widows="2" style:writing-mode="lr-tb"/>
      <style:text-properties style:font-name="Times New Roman" fo:font-size="12pt" fo:font-weight="normal" style:font-name-asian="Tahoma1" style:font-size-asian="12pt" style:font-weight-asian="normal" style:font-name-complex="Arial1" style:font-size-complex="12pt"/>
    </style:style>
    <style:style style:name="Normal1_20_Car" style:display-name="Normal1 Car" style:family="paragraph" style:default-outline-level="">
      <style:paragraph-properties fo:orphans="2" fo:widows="2" style:writing-mode="lr-tb"/>
      <style:text-properties style:font-name="Times New Roman" fo:font-size="12pt" style:font-name-asian="Tahoma1" style:font-size-asian="12pt" style:font-name-complex="Arial1" style:font-size-complex="12pt"/>
    </style:style>
    <style:style style:name="TITRE_20_cat_20_3" style:display-name="TITRE cat 3" style:family="paragraph" style:default-outline-level="">
      <style:paragraph-properties fo:margin-left="1.681cm" fo:margin-right="0cm" fo:margin-top="0cm" fo:margin-bottom="0cm" style:contextual-spacing="false" fo:text-align="start" style:justify-single-word="false" fo:orphans="2" fo:widows="2" fo:text-indent="0cm" style:auto-text-indent="false" style:writing-mode="lr-tb">
        <style:tab-stops>
          <style:tab-stop style:position="26.377cm"/>
        </style:tab-stops>
      </style:paragraph-properties>
      <style:text-properties style:font-name="Times New Roman" fo:font-size="10.5pt" style:text-underline-style="solid" style:text-underline-width="auto" style:text-underline-color="font-color" fo:font-weight="bold" style:font-name-asian="Tahoma1" style:font-size-asian="10.5pt" style:font-weight-asian="bold" style:font-name-complex="Arial1" style:font-size-complex="12pt"/>
    </style:style>
    <style:style style:name="Default_20_Paragraph_20_Font" style:display-name="Default Paragraph Font" style:family="paragraph" style:default-outline-level="">
      <style:paragraph-properties fo:orphans="2" fo:widows="2" style:writing-mode="lr-tb"/>
      <style:text-properties style:font-name="Times New Roman" fo:font-size="12pt" style:font-name-asian="Tahoma1" style:font-size-asian="12pt" style:font-name-complex="Arial1" style:font-size-complex="12pt"/>
    </style:style>
    <style:style style:name="Corps_20_de_20_texte_20_Car" style:display-name="Corps de texte Car" style:family="paragraph" style:default-outline-level="">
      <style:paragraph-properties fo:orphans="2" fo:widows="2" style:writing-mode="lr-tb"/>
      <style:text-properties style:font-name="Times New Roman" fo:font-size="12pt" style:font-name-asian="Tahoma1" style:font-size-asian="12pt" style:font-name-complex="Arial1" style:font-size-complex="12pt"/>
    </style:style>
    <style:style style:name="Master1-Modèle-par-défaut_7e_LT_7e_Gliederung_20_1" style:display-name="Master1-Modèle-par-défaut~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Modèle-par-défaut_7e_LT_7e_Gliederung_20_2" style:display-name="Master1-Modèle-par-défaut~LT~Gliederung 2" style:family="paragraph" style:parent-style-name="Master1-Modèle-par-défaut_7e_LT_7e_Gliederung_20_1" style:default-outline-level="">
      <style:paragraph-properties fo:margin-top="0cm" fo:margin-bottom="0.4cm" style:contextual-spacing="false"/>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Master1-Modèle-par-défaut_7e_LT_7e_Gliederung_20_3" style:display-name="Master1-Modèle-par-défaut~LT~Gliederung 3" style:family="paragraph" style:parent-style-name="Master1-Modèle-par-défaut_7e_LT_7e_Gliederung_20_2" style:default-outline-level="">
      <style:paragraph-properties fo:margin-top="0cm" fo:margin-bottom="0.3cm" style:contextual-spacing="false"/>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Master1-Modèle-par-défaut_7e_LT_7e_Gliederung_20_4" style:display-name="Master1-Modèle-par-défaut~LT~Gliederung 4" style:family="paragraph" style:parent-style-name="Master1-Modèle-par-défaut_7e_LT_7e_Gliederung_20_3" style:default-outline-level="">
      <style:paragraph-properties fo:margin-top="0cm" fo:margin-bottom="0.199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Modèle-par-défaut_7e_LT_7e_Gliederung_20_5" style:display-name="Master1-Modèle-par-défaut~LT~Gliederung 5" style:family="paragraph" style:parent-style-name="Master1-Modèle-par-défaut_7e_LT_7e_Gliederung_20_4"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Modèle-par-défaut_7e_LT_7e_Gliederung_20_6" style:display-name="Master1-Modèle-par-défaut~LT~Gliederung 6" style:family="paragraph" style:parent-style-name="Master1-Modèle-par-défaut_7e_LT_7e_Gliederung_20_5"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Modèle-par-défaut_7e_LT_7e_Gliederung_20_7" style:display-name="Master1-Modèle-par-défaut~LT~Gliederung 7" style:family="paragraph" style:parent-style-name="Master1-Modèle-par-défaut_7e_LT_7e_Gliederung_20_6"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Modèle-par-défaut_7e_LT_7e_Gliederung_20_8" style:display-name="Master1-Modèle-par-défaut~LT~Gliederung 8" style:family="paragraph" style:parent-style-name="Master1-Modèle-par-défaut_7e_LT_7e_Gliederung_20_7"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Modèle-par-défaut_7e_LT_7e_Gliederung_20_9" style:display-name="Master1-Modèle-par-défaut~LT~Gliederung 9" style:family="paragraph" style:parent-style-name="Master1-Modèle-par-défaut_7e_LT_7e_Gliederung_20_8"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Modèle-par-défaut_7e_LT_7e_Titel" style:display-name="Master1-Modèle-par-défaut~LT~Titel" style:family="paragraph" style:default-outline-level="">
      <style:paragraph-properties fo:text-align="center" style:justify-single-word="false" fo:orphans="2" fo:widows="2" style:writing-mode="lr-tb"/>
      <style:text-properties style:text-outline="false" style:text-line-through-style="none" style:font-name="Mangal" fo:font-size="44pt" fo:font-style="normal" fo:text-shadow="none" style:text-underline-style="none" fo:font-weight="normal" style:letter-kerning="true" style:font-name-asian="Tahoma1" style:font-size-asian="44pt" style:font-style-asian="normal" style:font-weight-asian="normal" style:font-name-complex="Arial1" style:font-size-complex="12pt" style:text-emphasize="none"/>
    </style:style>
    <style:style style:name="Master1-Modèle-par-défaut_7e_LT_7e_Untertitel" style:display-name="Master1-Modèle-par-défaut~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Modèle-par-défaut_7e_LT_7e_Notizen" style:display-name="Master1-Modèle-par-défaut~LT~Notizen" style:family="paragraph" style:default-outline-level="">
      <style:paragraph-properties fo:margin-left="0.6cm" fo:margin-right="0cm" fo:orphans="2" fo:widows="2" fo:text-indent="0cm" style:auto-text-indent="false" style:writing-mode="lr-tb"/>
      <style:text-properties style:text-outline="false" style:text-line-through-style="none" style:font-name="Mangal" fo:font-size="20pt" fo:font-style="normal" fo:text-shadow="none" style:text-underline-style="none" fo:font-weight="normal" style:letter-kerning="true" style:font-name-asian="Tahoma1" style:font-size-asian="20pt" style:font-style-asian="normal" style:font-weight-asian="normal" style:font-name-complex="Arial1" style:font-size-complex="12pt" style:text-emphasize="none"/>
    </style:style>
    <style:style style:name="Master1-Modèle-par-défaut_7e_LT_7e_Hintergrundobjekte" style:display-name="Master1-Modèle-par-défaut~LT~Hintergrundobjekte"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Modèle-par-défaut_7e_LT_7e_Hintergrund" style:display-name="Master1-Modèle-par-défaut~LT~Hintergrund"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Graphics" style:family="paragraph" style:default-outline-level="">
      <style:paragraph-properties fo:orphans="2" fo:widows="2" style:writing-mode="lr-tb"/>
      <style:text-properties style:font-name="Times New Roman" fo:font-size="12pt" style:font-name-asian="Tahoma1" style:font-size-asian="12pt" style:font-name-complex="Arial1" style:font-size-complex="12pt"/>
    </style:style>
    <style:style style:name="En-tête_20_Car" style:display-name="En-tête Car" style:family="paragraph" style:default-outline-level="">
      <style:paragraph-properties fo:orphans="2" fo:widows="2" style:writing-mode="lr-tb"/>
      <style:text-properties style:font-name="Tahoma" fo:font-size="12pt" style:font-name-asian="Tahoma1" style:font-size-asian="12pt" style:font-name-complex="Arial1" style:font-size-complex="12pt"/>
    </style:style>
    <style:style style:name="Pied_20_de_20_page_20_Car" style:display-name="Pied de page Car" style:family="paragraph" style:default-outline-level="">
      <style:paragraph-properties fo:orphans="2" fo:widows="2" style:writing-mode="lr-tb"/>
      <style:text-properties style:font-name="Tahoma" fo:font-size="12pt" style:font-name-asian="Tahoma1" style:font-size-asian="12pt" style:font-name-complex="Arial1" style:font-size-complex="12pt"/>
    </style:style>
    <style:style style:name="Definition_20_Term" style:display-name="Definition Term" style:family="paragraph" style:default-outline-level="">
      <style:paragraph-properties fo:orphans="2" fo:widows="2" style:writing-mode="lr-tb"/>
      <style:text-properties style:font-name="Times New Roman" fo:font-size="12pt" style:font-name-asian="Tahoma1" style:font-size-asian="12pt" style:font-name-complex="Arial1" style:font-size-complex="12pt"/>
    </style:style>
    <style:style style:name="Definition_20_List" style:display-name="Definition List" style:family="paragraph" style:default-outline-level="">
      <style:paragraph-properties fo:margin-left="1.12cm" fo:margin-right="0cm" fo:orphans="2" fo:widows="2" fo:text-indent="0cm" style:auto-text-indent="false" style:writing-mode="lr-tb"/>
      <style:text-properties style:font-name="Times New Roman" fo:font-size="12pt" style:font-name-asian="Tahoma1" style:font-size-asian="12pt" style:font-name-complex="Arial1" style:font-size-complex="12pt"/>
    </style:style>
    <style:style style:name="Definition" style:family="paragraph" style:default-outline-level="">
      <style:paragraph-properties fo:orphans="2" fo:widows="2" style:writing-mode="lr-tb"/>
      <style:text-properties style:font-name="Times New Roman" fo:font-size="12pt" fo:font-style="italic" style:font-name-asian="Tahoma1" style:font-size-asian="12pt" style:font-style-asian="italic" style:font-name-complex="Arial1" style:font-size-complex="12pt"/>
    </style:style>
    <style:style style:name="H1" style:family="paragraph" style:default-outline-level="">
      <style:paragraph-properties fo:margin-top="0.31cm" fo:margin-bottom="0.31cm" style:contextual-spacing="false" fo:orphans="2" fo:widows="2" style:writing-mode="lr-tb"/>
      <style:text-properties style:font-name="Times New Roman" fo:font-size="24pt" fo:font-weight="bold" style:letter-kerning="true" style:font-name-asian="Tahoma1" style:font-size-asian="24pt" style:font-weight-asian="bold" style:font-name-complex="Arial1" style:font-size-complex="12pt"/>
    </style:style>
    <style:style style:name="H2" style:family="paragraph" style:default-outline-level="">
      <style:paragraph-properties fo:margin-top="0.31cm" fo:margin-bottom="0.31cm" style:contextual-spacing="false" fo:orphans="2" fo:widows="2" style:writing-mode="lr-tb"/>
      <style:text-properties style:font-name="Times New Roman" fo:font-size="18pt" fo:font-weight="bold" style:font-name-asian="Tahoma1" style:font-size-asian="18pt" style:font-weight-asian="bold" style:font-name-complex="Arial1" style:font-size-complex="12pt"/>
    </style:style>
    <style:style style:name="H3" style:family="paragraph" style:default-outline-level="">
      <style:paragraph-properties fo:margin-top="0.31cm" fo:margin-bottom="0.31cm" style:contextual-spacing="false" fo:orphans="2" fo:widows="2" style:writing-mode="lr-tb"/>
      <style:text-properties style:font-name="Times New Roman" fo:font-size="14pt" fo:font-weight="bold" style:font-name-asian="Tahoma1" style:font-size-asian="14pt" style:font-weight-asian="bold" style:font-name-complex="Arial1" style:font-size-complex="12pt"/>
    </style:style>
    <style:style style:name="H4" style:family="paragraph" style:default-outline-level="">
      <style:paragraph-properties fo:margin-top="0.31cm" fo:margin-bottom="0.31cm" style:contextual-spacing="false" fo:orphans="2" fo:widows="2" style:writing-mode="lr-tb"/>
      <style:text-properties style:font-name="Times New Roman" fo:font-size="12pt" fo:font-weight="bold" style:font-name-asian="Tahoma1" style:font-size-asian="12pt" style:font-weight-asian="bold" style:font-name-complex="Arial1" style:font-size-complex="12pt"/>
    </style:style>
    <style:style style:name="H5" style:family="paragraph" style:default-outline-level="">
      <style:paragraph-properties fo:margin-top="0.31cm" fo:margin-bottom="0.31cm" style:contextual-spacing="false" fo:orphans="2" fo:widows="2" style:writing-mode="lr-tb"/>
      <style:text-properties style:font-name="Times New Roman" fo:font-size="10pt" fo:font-weight="bold" style:font-name-asian="Tahoma1" style:font-size-asian="10pt" style:font-weight-asian="bold" style:font-name-complex="Arial1" style:font-size-complex="12pt"/>
    </style:style>
    <style:style style:name="H6" style:family="paragraph" style:default-outline-level="">
      <style:paragraph-properties fo:margin-top="0.31cm" fo:margin-bottom="0.31cm" style:contextual-spacing="false" fo:orphans="2" fo:widows="2" style:writing-mode="lr-tb"/>
      <style:text-properties style:font-name="Times New Roman" fo:font-size="8pt" fo:font-weight="bold" style:font-name-asian="Tahoma1" style:font-size-asian="8pt" style:font-weight-asian="bold" style:font-name-complex="Arial1" style:font-size-complex="12pt"/>
    </style:style>
    <style:style style:name="Address" style:family="paragraph" style:default-outline-level="">
      <style:paragraph-properties fo:orphans="2" fo:widows="2" style:writing-mode="lr-tb"/>
      <style:text-properties style:font-name="Times New Roman" fo:font-size="12pt" fo:font-style="italic" style:font-name-asian="Tahoma1" style:font-size-asian="12pt" style:font-style-asian="italic" style:font-name-complex="Arial1" style:font-size-complex="12pt"/>
    </style:style>
    <style:style style:name="Blockquote" style:family="paragraph" style:default-outline-level="">
      <style:paragraph-properties fo:margin-left="1.12cm" fo:margin-right="1.12cm" fo:margin-top="0.31cm" fo:margin-bottom="0.31cm" style:contextual-spacing="false" fo:orphans="2" fo:widows="2" fo:text-indent="0cm" style:auto-text-indent="false" style:writing-mode="lr-tb"/>
      <style:text-properties style:font-name="Times New Roman" fo:font-size="12pt" style:font-name-asian="Tahoma1" style:font-size-asian="12pt" style:font-name-complex="Arial1" style:font-size-complex="12pt"/>
    </style:style>
    <style:style style:name="CITE" style:family="paragraph" style:default-outline-level="">
      <style:paragraph-properties fo:orphans="2" fo:widows="2" style:writing-mode="lr-tb"/>
      <style:text-properties style:font-name="Times New Roman" fo:font-size="12pt" fo:font-style="italic" style:font-name-asian="Tahoma1" style:font-size-asian="12pt" style:font-style-asian="italic" style:font-name-complex="Arial1" style:font-size-complex="12pt"/>
    </style:style>
    <style:style style:name="CODE" style:family="paragraph" style:default-outline-level="">
      <style:paragraph-properties fo:orphans="2" fo:widows="2" style:writing-mode="lr-tb"/>
      <style:text-properties style:font-name="Courier New" fo:font-size="10pt" style:font-name-asian="Tahoma1" style:font-size-asian="10pt" style:font-name-complex="Arial1" style:font-size-complex="12pt"/>
    </style:style>
    <style:style style:name="Emphasis" style:family="paragraph" style:default-outline-level="">
      <style:paragraph-properties fo:orphans="2" fo:widows="2" style:writing-mode="lr-tb"/>
      <style:text-properties style:font-name="Times New Roman" fo:font-size="12pt" fo:font-style="italic" style:text-underline-style="none" style:font-name-asian="Tahoma1" style:font-size-asian="12pt" style:font-style-asian="italic" style:font-name-complex="Arial1" style:font-size-complex="12pt"/>
    </style:style>
    <style:style style:name="Internet_20_link" style:display-name="Internet link" style:family="paragraph" style:default-outline-level="">
      <style:paragraph-properties fo:orphans="2" fo:widows="2" style:writing-mode="lr-tb"/>
      <style:text-properties style:font-name="Times New Roman" fo:font-size="12pt" style:text-underline-style="solid" style:text-underline-width="auto" style:text-underline-color="font-color" style:font-name-asian="Tahoma1" style:font-size-asian="12pt" style:font-name-complex="Arial1" style:font-size-complex="12pt"/>
    </style:style>
    <style:style style:name="FollowedHyperlink" style:family="paragraph" style:default-outline-level="">
      <style:paragraph-properties fo:orphans="2" fo:widows="2" style:writing-mode="lr-tb"/>
      <style:text-properties style:font-name="Times New Roman" fo:font-size="12pt" style:text-underline-style="solid" style:text-underline-width="auto" style:text-underline-color="font-color" style:font-name-asian="Tahoma1" style:font-size-asian="12pt" style:font-name-complex="Arial1" style:font-size-complex="12pt"/>
    </style:style>
    <style:style style:name="Keyboard" style:family="paragraph" style:default-outline-level="">
      <style:paragraph-properties fo:orphans="2" fo:widows="2" style:writing-mode="lr-tb"/>
      <style:text-properties style:font-name="Courier New" fo:font-size="10pt" fo:font-weight="bold" style:font-name-asian="Tahoma1" style:font-size-asian="10pt" style:font-weight-asian="bold" style:font-name-complex="Arial1" style:font-size-complex="12pt"/>
    </style:style>
    <style:style style:name="Preformatted" style:family="paragraph" style:default-outline-level="">
      <style:paragraph-properties fo:margin-top="0cm" fo:margin-bottom="0cm" style:contextual-spacing="false" fo:orphans="2" fo:widows="2" style:writing-mode="lr-tb">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size="10pt" style:font-name-asian="Tahoma1" style:font-size-asian="10pt" style:font-name-complex="Arial1" style:font-size-complex="12pt"/>
    </style:style>
    <style:style style:name="z-Bottom_20_of_20_Form" style:display-name="z-Bottom of Form" style:family="paragraph" style:default-outline-level="">
      <style:paragraph-properties fo:text-align="center" style:justify-single-word="false" fo:orphans="2" fo:widows="2" style:writing-mode="lr-tb"/>
      <style:text-properties style:font-name="Arial" fo:font-size="8pt" style:font-name-asian="Tahoma1" style:font-size-asian="8pt" style:font-name-complex="Arial1" style:font-size-complex="12pt"/>
    </style:style>
    <style:style style:name="z-Top_20_of_20_Form" style:display-name="z-Top of Form" style:family="paragraph" style:default-outline-level="">
      <style:paragraph-properties fo:text-align="center" style:justify-single-word="false" fo:orphans="2" fo:widows="2" style:writing-mode="lr-tb"/>
      <style:text-properties style:font-name="Arial" fo:font-size="8pt" style:font-name-asian="Tahoma1" style:font-size-asian="8pt" style:font-name-complex="Arial1" style:font-size-complex="12pt"/>
    </style:style>
    <style:style style:name="Sample" style:family="paragraph" style:default-outline-level="">
      <style:paragraph-properties fo:orphans="2" fo:widows="2" style:writing-mode="lr-tb"/>
      <style:text-properties style:font-name="Courier New" fo:font-size="12pt" style:font-name-asian="Tahoma1" style:font-size-asian="12pt" style:font-name-complex="Arial1" style:font-size-complex="12pt"/>
    </style:style>
    <style:style style:name="Strong_20_Emphasis" style:display-name="Strong Emphasis" style:family="paragraph" style:default-outline-level="">
      <style:paragraph-properties fo:orphans="2" fo:widows="2" style:writing-mode="lr-tb"/>
      <style:text-properties style:font-name="Times New Roman" fo:font-size="12pt" fo:font-weight="bold" style:font-name-asian="Tahoma1" style:font-size-asian="12pt" style:font-weight-asian="bold" style:font-name-complex="Arial1" style:font-size-complex="12pt"/>
    </style:style>
    <style:style style:name="Typewriter" style:family="paragraph" style:default-outline-level="">
      <style:paragraph-properties fo:orphans="2" fo:widows="2" style:writing-mode="lr-tb"/>
      <style:text-properties style:font-name="Courier New" fo:font-size="10pt" style:font-name-asian="Tahoma1" style:font-size-asian="10pt" style:font-name-complex="Arial1" style:font-size-complex="12pt"/>
    </style:style>
    <style:style style:name="Variable" style:family="paragraph" style:default-outline-level="">
      <style:paragraph-properties fo:orphans="2" fo:widows="2" style:writing-mode="lr-tb"/>
      <style:text-properties style:font-name="Times New Roman" fo:font-size="12pt" fo:font-style="italic" style:font-name-asian="Tahoma1" style:font-size-asian="12pt" style:font-style-asian="italic" style:font-name-complex="Arial1" style:font-size-complex="12pt"/>
    </style:style>
    <style:style style:name="HTML_20_Markup" style:display-name="HTML Markup" style:family="paragraph" style:default-outline-level="">
      <style:paragraph-properties fo:orphans="2" fo:widows="2" style:writing-mode="lr-tb"/>
      <style:text-properties style:font-name="Times New Roman" fo:font-size="12pt" style:font-name-asian="Tahoma1" style:font-size-asian="12pt" style:font-name-complex="Arial1" style:font-size-complex="12pt"/>
    </style:style>
    <style:style style:name="Comment" style:family="paragraph" style:default-outline-level="">
      <style:paragraph-properties fo:orphans="2" fo:widows="2" style:writing-mode="lr-tb"/>
      <style:text-properties style:font-name="Times New Roman" fo:font-size="12pt" style:font-name-asian="Tahoma1" style:font-size-asian="12pt" style:font-name-complex="Arial1" style:font-size-complex="12pt"/>
    </style:style>
    <style:style style:name="Master1-Layout1-title-Diapositive-de-titre_7e_LT_7e_Gliederung_20_1" style:display-name="Master1-Layout1-title-Diapositive-de-titre~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1-title-Diapositive-de-titre_7e_LT_7e_Gliederung_20_2" style:display-name="Master1-Layout1-title-Diapositive-de-titre~LT~Gliederung 2" style:family="paragraph" style:parent-style-name="Master1-Layout1-title-Diapositive-de-titre_7e_LT_7e_Gliederung_20_1" style:default-outline-level="">
      <style:paragraph-properties fo:margin-top="0cm" fo:margin-bottom="0.4cm" style:contextual-spacing="false"/>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Master1-Layout1-title-Diapositive-de-titre_7e_LT_7e_Gliederung_20_3" style:display-name="Master1-Layout1-title-Diapositive-de-titre~LT~Gliederung 3" style:family="paragraph" style:parent-style-name="Master1-Layout1-title-Diapositive-de-titre_7e_LT_7e_Gliederung_20_2" style:default-outline-level="">
      <style:paragraph-properties fo:margin-top="0cm" fo:margin-bottom="0.3cm" style:contextual-spacing="false"/>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Master1-Layout1-title-Diapositive-de-titre_7e_LT_7e_Gliederung_20_4" style:display-name="Master1-Layout1-title-Diapositive-de-titre~LT~Gliederung 4" style:family="paragraph" style:parent-style-name="Master1-Layout1-title-Diapositive-de-titre_7e_LT_7e_Gliederung_20_3" style:default-outline-level="">
      <style:paragraph-properties fo:margin-top="0cm" fo:margin-bottom="0.199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Gliederung_20_5" style:display-name="Master1-Layout1-title-Diapositive-de-titre~LT~Gliederung 5" style:family="paragraph" style:parent-style-name="Master1-Layout1-title-Diapositive-de-titre_7e_LT_7e_Gliederung_20_4"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Gliederung_20_6" style:display-name="Master1-Layout1-title-Diapositive-de-titre~LT~Gliederung 6" style:family="paragraph" style:parent-style-name="Master1-Layout1-title-Diapositive-de-titre_7e_LT_7e_Gliederung_20_5"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Gliederung_20_7" style:display-name="Master1-Layout1-title-Diapositive-de-titre~LT~Gliederung 7" style:family="paragraph" style:parent-style-name="Master1-Layout1-title-Diapositive-de-titre_7e_LT_7e_Gliederung_20_6"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Gliederung_20_8" style:display-name="Master1-Layout1-title-Diapositive-de-titre~LT~Gliederung 8" style:family="paragraph" style:parent-style-name="Master1-Layout1-title-Diapositive-de-titre_7e_LT_7e_Gliederung_20_7"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Gliederung_20_9" style:display-name="Master1-Layout1-title-Diapositive-de-titre~LT~Gliederung 9" style:family="paragraph" style:parent-style-name="Master1-Layout1-title-Diapositive-de-titre_7e_LT_7e_Gliederung_20_8"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Titel" style:display-name="Master1-Layout1-title-Diapositive-de-titre~LT~Titel" style:family="paragraph" style:default-outline-level="">
      <style:paragraph-properties fo:text-align="center" style:justify-single-word="false" fo:orphans="2" fo:widows="2" style:writing-mode="lr-tb"/>
      <style:text-properties style:text-outline="false" style:text-line-through-style="none" style:font-name="Mangal" fo:font-size="44pt" fo:font-style="normal" fo:text-shadow="none" style:text-underline-style="none" fo:font-weight="normal" style:letter-kerning="true" style:font-name-asian="Tahoma1" style:font-size-asian="44pt" style:font-style-asian="normal" style:font-weight-asian="normal" style:font-name-complex="Arial1" style:font-size-complex="12pt" style:text-emphasize="none"/>
    </style:style>
    <style:style style:name="Master1-Layout1-title-Diapositive-de-titre_7e_LT_7e_Untertitel" style:display-name="Master1-Layout1-title-Diapositive-de-titre~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1-title-Diapositive-de-titre_7e_LT_7e_Notizen" style:display-name="Master1-Layout1-title-Diapositive-de-titre~LT~Notizen" style:family="paragraph" style:default-outline-level="">
      <style:paragraph-properties fo:margin-left="0.6cm" fo:margin-right="0cm" fo:orphans="2" fo:widows="2" fo:text-indent="0cm" style:auto-text-indent="false" style:writing-mode="lr-tb"/>
      <style:text-properties style:text-outline="false" style:text-line-through-style="none" style:font-name="Mangal" fo:font-size="20pt" fo:font-style="normal" fo:text-shadow="none" style:text-underline-style="none" fo:font-weight="normal" style:letter-kerning="true" style:font-name-asian="Tahoma1" style:font-size-asian="20pt" style:font-style-asian="normal" style:font-weight-asian="normal" style:font-name-complex="Arial1" style:font-size-complex="12pt" style:text-emphasize="none"/>
    </style:style>
    <style:style style:name="Master1-Layout1-title-Diapositive-de-titre_7e_LT_7e_Hintergrundobjekte" style:display-name="Master1-Layout1-title-Diapositive-de-titre~LT~Hintergrundobjekte"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1-title-Diapositive-de-titre_7e_LT_7e_Hintergrund" style:display-name="Master1-Layout1-title-Diapositive-de-titre~LT~Hintergrund"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2-obj-Titre-et-contenu_7e_LT_7e_Gliederung_20_1" style:display-name="Master1-Layout2-obj-Titre-et-contenu~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2-obj-Titre-et-contenu_7e_LT_7e_Gliederung_20_2" style:display-name="Master1-Layout2-obj-Titre-et-contenu~LT~Gliederung 2" style:family="paragraph" style:parent-style-name="Master1-Layout2-obj-Titre-et-contenu_7e_LT_7e_Gliederung_20_1" style:default-outline-level="">
      <style:paragraph-properties fo:margin-top="0cm" fo:margin-bottom="0.4cm" style:contextual-spacing="false"/>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Master1-Layout2-obj-Titre-et-contenu_7e_LT_7e_Gliederung_20_3" style:display-name="Master1-Layout2-obj-Titre-et-contenu~LT~Gliederung 3" style:family="paragraph" style:parent-style-name="Master1-Layout2-obj-Titre-et-contenu_7e_LT_7e_Gliederung_20_2" style:default-outline-level="">
      <style:paragraph-properties fo:margin-top="0cm" fo:margin-bottom="0.3cm" style:contextual-spacing="false"/>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Master1-Layout2-obj-Titre-et-contenu_7e_LT_7e_Gliederung_20_4" style:display-name="Master1-Layout2-obj-Titre-et-contenu~LT~Gliederung 4" style:family="paragraph" style:parent-style-name="Master1-Layout2-obj-Titre-et-contenu_7e_LT_7e_Gliederung_20_3" style:default-outline-level="">
      <style:paragraph-properties fo:margin-top="0cm" fo:margin-bottom="0.199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Gliederung_20_5" style:display-name="Master1-Layout2-obj-Titre-et-contenu~LT~Gliederung 5" style:family="paragraph" style:parent-style-name="Master1-Layout2-obj-Titre-et-contenu_7e_LT_7e_Gliederung_20_4"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Gliederung_20_6" style:display-name="Master1-Layout2-obj-Titre-et-contenu~LT~Gliederung 6" style:family="paragraph" style:parent-style-name="Master1-Layout2-obj-Titre-et-contenu_7e_LT_7e_Gliederung_20_5"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Gliederung_20_7" style:display-name="Master1-Layout2-obj-Titre-et-contenu~LT~Gliederung 7" style:family="paragraph" style:parent-style-name="Master1-Layout2-obj-Titre-et-contenu_7e_LT_7e_Gliederung_20_6"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Gliederung_20_8" style:display-name="Master1-Layout2-obj-Titre-et-contenu~LT~Gliederung 8" style:family="paragraph" style:parent-style-name="Master1-Layout2-obj-Titre-et-contenu_7e_LT_7e_Gliederung_20_7"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Gliederung_20_9" style:display-name="Master1-Layout2-obj-Titre-et-contenu~LT~Gliederung 9" style:family="paragraph" style:parent-style-name="Master1-Layout2-obj-Titre-et-contenu_7e_LT_7e_Gliederung_20_8"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Titel" style:display-name="Master1-Layout2-obj-Titre-et-contenu~LT~Titel" style:family="paragraph" style:default-outline-level="">
      <style:paragraph-properties fo:text-align="center" style:justify-single-word="false" fo:orphans="2" fo:widows="2" style:writing-mode="lr-tb"/>
      <style:text-properties style:text-outline="false" style:text-line-through-style="none" style:font-name="Mangal" fo:font-size="44pt" fo:font-style="normal" fo:text-shadow="none" style:text-underline-style="none" fo:font-weight="normal" style:letter-kerning="true" style:font-name-asian="Tahoma1" style:font-size-asian="44pt" style:font-style-asian="normal" style:font-weight-asian="normal" style:font-name-complex="Arial1" style:font-size-complex="12pt" style:text-emphasize="none"/>
    </style:style>
    <style:style style:name="Master1-Layout2-obj-Titre-et-contenu_7e_LT_7e_Untertitel" style:display-name="Master1-Layout2-obj-Titre-et-contenu~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2-obj-Titre-et-contenu_7e_LT_7e_Notizen" style:display-name="Master1-Layout2-obj-Titre-et-contenu~LT~Notizen" style:family="paragraph" style:default-outline-level="">
      <style:paragraph-properties fo:margin-left="0.6cm" fo:margin-right="0cm" fo:orphans="2" fo:widows="2" fo:text-indent="0cm" style:auto-text-indent="false" style:writing-mode="lr-tb"/>
      <style:text-properties style:text-outline="false" style:text-line-through-style="none" style:font-name="Mangal" fo:font-size="20pt" fo:font-style="normal" fo:text-shadow="none" style:text-underline-style="none" fo:font-weight="normal" style:letter-kerning="true" style:font-name-asian="Tahoma1" style:font-size-asian="20pt" style:font-style-asian="normal" style:font-weight-asian="normal" style:font-name-complex="Arial1" style:font-size-complex="12pt" style:text-emphasize="none"/>
    </style:style>
    <style:style style:name="Master1-Layout2-obj-Titre-et-contenu_7e_LT_7e_Hintergrundobjekte" style:display-name="Master1-Layout2-obj-Titre-et-contenu~LT~Hintergrundobjekte"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2-obj-Titre-et-contenu_7e_LT_7e_Hintergrund" style:display-name="Master1-Layout2-obj-Titre-et-contenu~LT~Hintergrund"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3-secHead-Titre-de-section_7e_LT_7e_Gliederung_20_1" style:display-name="Master1-Layout3-secHead-Titre-de-section~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3-secHead-Titre-de-section_7e_LT_7e_Gliederung_20_2" style:display-name="Master1-Layout3-secHead-Titre-de-section~LT~Gliederung 2" style:family="paragraph" style:parent-style-name="Master1-Layout3-secHead-Titre-de-section_7e_LT_7e_Gliederung_20_1" style:default-outline-level="">
      <style:paragraph-properties fo:margin-top="0cm" fo:margin-bottom="0.4cm" style:contextual-spacing="false"/>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Master1-Layout3-secHead-Titre-de-section_7e_LT_7e_Gliederung_20_3" style:display-name="Master1-Layout3-secHead-Titre-de-section~LT~Gliederung 3" style:family="paragraph" style:parent-style-name="Master1-Layout3-secHead-Titre-de-section_7e_LT_7e_Gliederung_20_2" style:default-outline-level="">
      <style:paragraph-properties fo:margin-top="0cm" fo:margin-bottom="0.3cm" style:contextual-spacing="false"/>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Master1-Layout3-secHead-Titre-de-section_7e_LT_7e_Gliederung_20_4" style:display-name="Master1-Layout3-secHead-Titre-de-section~LT~Gliederung 4" style:family="paragraph" style:parent-style-name="Master1-Layout3-secHead-Titre-de-section_7e_LT_7e_Gliederung_20_3" style:default-outline-level="">
      <style:paragraph-properties fo:margin-top="0cm" fo:margin-bottom="0.199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Gliederung_20_5" style:display-name="Master1-Layout3-secHead-Titre-de-section~LT~Gliederung 5" style:family="paragraph" style:parent-style-name="Master1-Layout3-secHead-Titre-de-section_7e_LT_7e_Gliederung_20_4"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Gliederung_20_6" style:display-name="Master1-Layout3-secHead-Titre-de-section~LT~Gliederung 6" style:family="paragraph" style:parent-style-name="Master1-Layout3-secHead-Titre-de-section_7e_LT_7e_Gliederung_20_5"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Gliederung_20_7" style:display-name="Master1-Layout3-secHead-Titre-de-section~LT~Gliederung 7" style:family="paragraph" style:parent-style-name="Master1-Layout3-secHead-Titre-de-section_7e_LT_7e_Gliederung_20_6"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Gliederung_20_8" style:display-name="Master1-Layout3-secHead-Titre-de-section~LT~Gliederung 8" style:family="paragraph" style:parent-style-name="Master1-Layout3-secHead-Titre-de-section_7e_LT_7e_Gliederung_20_7"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Gliederung_20_9" style:display-name="Master1-Layout3-secHead-Titre-de-section~LT~Gliederung 9" style:family="paragraph" style:parent-style-name="Master1-Layout3-secHead-Titre-de-section_7e_LT_7e_Gliederung_20_8"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Titel" style:display-name="Master1-Layout3-secHead-Titre-de-section~LT~Titel" style:family="paragraph" style:default-outline-level="">
      <style:paragraph-properties fo:text-align="center" style:justify-single-word="false" fo:orphans="2" fo:widows="2" style:writing-mode="lr-tb"/>
      <style:text-properties style:text-outline="false" style:text-line-through-style="none" style:font-name="Mangal" fo:font-size="44pt" fo:font-style="normal" fo:text-shadow="none" style:text-underline-style="none" fo:font-weight="normal" style:letter-kerning="true" style:font-name-asian="Tahoma1" style:font-size-asian="44pt" style:font-style-asian="normal" style:font-weight-asian="normal" style:font-name-complex="Arial1" style:font-size-complex="12pt" style:text-emphasize="none"/>
    </style:style>
    <style:style style:name="Master1-Layout3-secHead-Titre-de-section_7e_LT_7e_Untertitel" style:display-name="Master1-Layout3-secHead-Titre-de-section~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3-secHead-Titre-de-section_7e_LT_7e_Notizen" style:display-name="Master1-Layout3-secHead-Titre-de-section~LT~Notizen" style:family="paragraph" style:default-outline-level="">
      <style:paragraph-properties fo:margin-left="0.6cm" fo:margin-right="0cm" fo:orphans="2" fo:widows="2" fo:text-indent="0cm" style:auto-text-indent="false" style:writing-mode="lr-tb"/>
      <style:text-properties style:text-outline="false" style:text-line-through-style="none" style:font-name="Mangal" fo:font-size="20pt" fo:font-style="normal" fo:text-shadow="none" style:text-underline-style="none" fo:font-weight="normal" style:letter-kerning="true" style:font-name-asian="Tahoma1" style:font-size-asian="20pt" style:font-style-asian="normal" style:font-weight-asian="normal" style:font-name-complex="Arial1" style:font-size-complex="12pt" style:text-emphasize="none"/>
    </style:style>
    <style:style style:name="Master1-Layout3-secHead-Titre-de-section_7e_LT_7e_Hintergrundobjekte" style:display-name="Master1-Layout3-secHead-Titre-de-section~LT~Hintergrundobjekte"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3-secHead-Titre-de-section_7e_LT_7e_Hintergrund" style:display-name="Master1-Layout3-secHead-Titre-de-section~LT~Hintergrund"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4-twoObj-Deux-contenus_7e_LT_7e_Gliederung_20_1" style:display-name="Master1-Layout4-twoObj-Deux-contenus~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4-twoObj-Deux-contenus_7e_LT_7e_Gliederung_20_2" style:display-name="Master1-Layout4-twoObj-Deux-contenus~LT~Gliederung 2" style:family="paragraph" style:parent-style-name="Master1-Layout4-twoObj-Deux-contenus_7e_LT_7e_Gliederung_20_1" style:default-outline-level="">
      <style:paragraph-properties fo:margin-top="0cm" fo:margin-bottom="0.4cm" style:contextual-spacing="false"/>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Master1-Layout4-twoObj-Deux-contenus_7e_LT_7e_Gliederung_20_3" style:display-name="Master1-Layout4-twoObj-Deux-contenus~LT~Gliederung 3" style:family="paragraph" style:parent-style-name="Master1-Layout4-twoObj-Deux-contenus_7e_LT_7e_Gliederung_20_2" style:default-outline-level="">
      <style:paragraph-properties fo:margin-top="0cm" fo:margin-bottom="0.3cm" style:contextual-spacing="false"/>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Master1-Layout4-twoObj-Deux-contenus_7e_LT_7e_Gliederung_20_4" style:display-name="Master1-Layout4-twoObj-Deux-contenus~LT~Gliederung 4" style:family="paragraph" style:parent-style-name="Master1-Layout4-twoObj-Deux-contenus_7e_LT_7e_Gliederung_20_3" style:default-outline-level="">
      <style:paragraph-properties fo:margin-top="0cm" fo:margin-bottom="0.199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Gliederung_20_5" style:display-name="Master1-Layout4-twoObj-Deux-contenus~LT~Gliederung 5" style:family="paragraph" style:parent-style-name="Master1-Layout4-twoObj-Deux-contenus_7e_LT_7e_Gliederung_20_4"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Gliederung_20_6" style:display-name="Master1-Layout4-twoObj-Deux-contenus~LT~Gliederung 6" style:family="paragraph" style:parent-style-name="Master1-Layout4-twoObj-Deux-contenus_7e_LT_7e_Gliederung_20_5"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Gliederung_20_7" style:display-name="Master1-Layout4-twoObj-Deux-contenus~LT~Gliederung 7" style:family="paragraph" style:parent-style-name="Master1-Layout4-twoObj-Deux-contenus_7e_LT_7e_Gliederung_20_6"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Gliederung_20_8" style:display-name="Master1-Layout4-twoObj-Deux-contenus~LT~Gliederung 8" style:family="paragraph" style:parent-style-name="Master1-Layout4-twoObj-Deux-contenus_7e_LT_7e_Gliederung_20_7"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Gliederung_20_9" style:display-name="Master1-Layout4-twoObj-Deux-contenus~LT~Gliederung 9" style:family="paragraph" style:parent-style-name="Master1-Layout4-twoObj-Deux-contenus_7e_LT_7e_Gliederung_20_8"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Titel" style:display-name="Master1-Layout4-twoObj-Deux-contenus~LT~Titel" style:family="paragraph" style:default-outline-level="">
      <style:paragraph-properties fo:text-align="center" style:justify-single-word="false" fo:orphans="2" fo:widows="2" style:writing-mode="lr-tb"/>
      <style:text-properties style:text-outline="false" style:text-line-through-style="none" style:font-name="Mangal" fo:font-size="44pt" fo:font-style="normal" fo:text-shadow="none" style:text-underline-style="none" fo:font-weight="normal" style:letter-kerning="true" style:font-name-asian="Tahoma1" style:font-size-asian="44pt" style:font-style-asian="normal" style:font-weight-asian="normal" style:font-name-complex="Arial1" style:font-size-complex="12pt" style:text-emphasize="none"/>
    </style:style>
    <style:style style:name="Master1-Layout4-twoObj-Deux-contenus_7e_LT_7e_Untertitel" style:display-name="Master1-Layout4-twoObj-Deux-contenus~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4-twoObj-Deux-contenus_7e_LT_7e_Notizen" style:display-name="Master1-Layout4-twoObj-Deux-contenus~LT~Notizen" style:family="paragraph" style:default-outline-level="">
      <style:paragraph-properties fo:margin-left="0.6cm" fo:margin-right="0cm" fo:orphans="2" fo:widows="2" fo:text-indent="0cm" style:auto-text-indent="false" style:writing-mode="lr-tb"/>
      <style:text-properties style:text-outline="false" style:text-line-through-style="none" style:font-name="Mangal" fo:font-size="20pt" fo:font-style="normal" fo:text-shadow="none" style:text-underline-style="none" fo:font-weight="normal" style:letter-kerning="true" style:font-name-asian="Tahoma1" style:font-size-asian="20pt" style:font-style-asian="normal" style:font-weight-asian="normal" style:font-name-complex="Arial1" style:font-size-complex="12pt" style:text-emphasize="none"/>
    </style:style>
    <style:style style:name="Master1-Layout4-twoObj-Deux-contenus_7e_LT_7e_Hintergrundobjekte" style:display-name="Master1-Layout4-twoObj-Deux-contenus~LT~Hintergrundobjekte"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4-twoObj-Deux-contenus_7e_LT_7e_Hintergrund" style:display-name="Master1-Layout4-twoObj-Deux-contenus~LT~Hintergrund"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5-twoTxTwoObj-Comparaison_7e_LT_7e_Gliederung_20_1" style:display-name="Master1-Layout5-twoTxTwoObj-Comparaison~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5-twoTxTwoObj-Comparaison_7e_LT_7e_Gliederung_20_2" style:display-name="Master1-Layout5-twoTxTwoObj-Comparaison~LT~Gliederung 2" style:family="paragraph" style:parent-style-name="Master1-Layout5-twoTxTwoObj-Comparaison_7e_LT_7e_Gliederung_20_1" style:default-outline-level="">
      <style:paragraph-properties fo:margin-top="0cm" fo:margin-bottom="0.4cm" style:contextual-spacing="false"/>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Master1-Layout5-twoTxTwoObj-Comparaison_7e_LT_7e_Gliederung_20_3" style:display-name="Master1-Layout5-twoTxTwoObj-Comparaison~LT~Gliederung 3" style:family="paragraph" style:parent-style-name="Master1-Layout5-twoTxTwoObj-Comparaison_7e_LT_7e_Gliederung_20_2" style:default-outline-level="">
      <style:paragraph-properties fo:margin-top="0cm" fo:margin-bottom="0.3cm" style:contextual-spacing="false"/>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Master1-Layout5-twoTxTwoObj-Comparaison_7e_LT_7e_Gliederung_20_4" style:display-name="Master1-Layout5-twoTxTwoObj-Comparaison~LT~Gliederung 4" style:family="paragraph" style:parent-style-name="Master1-Layout5-twoTxTwoObj-Comparaison_7e_LT_7e_Gliederung_20_3" style:default-outline-level="">
      <style:paragraph-properties fo:margin-top="0cm" fo:margin-bottom="0.199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Gliederung_20_5" style:display-name="Master1-Layout5-twoTxTwoObj-Comparaison~LT~Gliederung 5" style:family="paragraph" style:parent-style-name="Master1-Layout5-twoTxTwoObj-Comparaison_7e_LT_7e_Gliederung_20_4"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Gliederung_20_6" style:display-name="Master1-Layout5-twoTxTwoObj-Comparaison~LT~Gliederung 6" style:family="paragraph" style:parent-style-name="Master1-Layout5-twoTxTwoObj-Comparaison_7e_LT_7e_Gliederung_20_5"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Gliederung_20_7" style:display-name="Master1-Layout5-twoTxTwoObj-Comparaison~LT~Gliederung 7" style:family="paragraph" style:parent-style-name="Master1-Layout5-twoTxTwoObj-Comparaison_7e_LT_7e_Gliederung_20_6"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Gliederung_20_8" style:display-name="Master1-Layout5-twoTxTwoObj-Comparaison~LT~Gliederung 8" style:family="paragraph" style:parent-style-name="Master1-Layout5-twoTxTwoObj-Comparaison_7e_LT_7e_Gliederung_20_7"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Gliederung_20_9" style:display-name="Master1-Layout5-twoTxTwoObj-Comparaison~LT~Gliederung 9" style:family="paragraph" style:parent-style-name="Master1-Layout5-twoTxTwoObj-Comparaison_7e_LT_7e_Gliederung_20_8"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Titel" style:display-name="Master1-Layout5-twoTxTwoObj-Comparaison~LT~Titel" style:family="paragraph" style:default-outline-level="">
      <style:paragraph-properties fo:text-align="center" style:justify-single-word="false" fo:orphans="2" fo:widows="2" style:writing-mode="lr-tb"/>
      <style:text-properties style:text-outline="false" style:text-line-through-style="none" style:font-name="Mangal" fo:font-size="44pt" fo:font-style="normal" fo:text-shadow="none" style:text-underline-style="none" fo:font-weight="normal" style:letter-kerning="true" style:font-name-asian="Tahoma1" style:font-size-asian="44pt" style:font-style-asian="normal" style:font-weight-asian="normal" style:font-name-complex="Arial1" style:font-size-complex="12pt" style:text-emphasize="none"/>
    </style:style>
    <style:style style:name="Master1-Layout5-twoTxTwoObj-Comparaison_7e_LT_7e_Untertitel" style:display-name="Master1-Layout5-twoTxTwoObj-Comparaison~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5-twoTxTwoObj-Comparaison_7e_LT_7e_Notizen" style:display-name="Master1-Layout5-twoTxTwoObj-Comparaison~LT~Notizen" style:family="paragraph" style:default-outline-level="">
      <style:paragraph-properties fo:margin-left="0.6cm" fo:margin-right="0cm" fo:orphans="2" fo:widows="2" fo:text-indent="0cm" style:auto-text-indent="false" style:writing-mode="lr-tb"/>
      <style:text-properties style:text-outline="false" style:text-line-through-style="none" style:font-name="Mangal" fo:font-size="20pt" fo:font-style="normal" fo:text-shadow="none" style:text-underline-style="none" fo:font-weight="normal" style:letter-kerning="true" style:font-name-asian="Tahoma1" style:font-size-asian="20pt" style:font-style-asian="normal" style:font-weight-asian="normal" style:font-name-complex="Arial1" style:font-size-complex="12pt" style:text-emphasize="none"/>
    </style:style>
    <style:style style:name="Master1-Layout5-twoTxTwoObj-Comparaison_7e_LT_7e_Hintergrundobjekte" style:display-name="Master1-Layout5-twoTxTwoObj-Comparaison~LT~Hintergrundobjekte"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5-twoTxTwoObj-Comparaison_7e_LT_7e_Hintergrund" style:display-name="Master1-Layout5-twoTxTwoObj-Comparaison~LT~Hintergrund"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6-titleOnly-Titre-seul_7e_LT_7e_Gliederung_20_1" style:display-name="Master1-Layout6-titleOnly-Titre-seul~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6-titleOnly-Titre-seul_7e_LT_7e_Gliederung_20_2" style:display-name="Master1-Layout6-titleOnly-Titre-seul~LT~Gliederung 2" style:family="paragraph" style:parent-style-name="Master1-Layout6-titleOnly-Titre-seul_7e_LT_7e_Gliederung_20_1" style:default-outline-level="">
      <style:paragraph-properties fo:margin-top="0cm" fo:margin-bottom="0.4cm" style:contextual-spacing="false"/>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Master1-Layout6-titleOnly-Titre-seul_7e_LT_7e_Gliederung_20_3" style:display-name="Master1-Layout6-titleOnly-Titre-seul~LT~Gliederung 3" style:family="paragraph" style:parent-style-name="Master1-Layout6-titleOnly-Titre-seul_7e_LT_7e_Gliederung_20_2" style:default-outline-level="">
      <style:paragraph-properties fo:margin-top="0cm" fo:margin-bottom="0.3cm" style:contextual-spacing="false"/>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Master1-Layout6-titleOnly-Titre-seul_7e_LT_7e_Gliederung_20_4" style:display-name="Master1-Layout6-titleOnly-Titre-seul~LT~Gliederung 4" style:family="paragraph" style:parent-style-name="Master1-Layout6-titleOnly-Titre-seul_7e_LT_7e_Gliederung_20_3" style:default-outline-level="">
      <style:paragraph-properties fo:margin-top="0cm" fo:margin-bottom="0.199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Gliederung_20_5" style:display-name="Master1-Layout6-titleOnly-Titre-seul~LT~Gliederung 5" style:family="paragraph" style:parent-style-name="Master1-Layout6-titleOnly-Titre-seul_7e_LT_7e_Gliederung_20_4"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Gliederung_20_6" style:display-name="Master1-Layout6-titleOnly-Titre-seul~LT~Gliederung 6" style:family="paragraph" style:parent-style-name="Master1-Layout6-titleOnly-Titre-seul_7e_LT_7e_Gliederung_20_5"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Gliederung_20_7" style:display-name="Master1-Layout6-titleOnly-Titre-seul~LT~Gliederung 7" style:family="paragraph" style:parent-style-name="Master1-Layout6-titleOnly-Titre-seul_7e_LT_7e_Gliederung_20_6"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Gliederung_20_8" style:display-name="Master1-Layout6-titleOnly-Titre-seul~LT~Gliederung 8" style:family="paragraph" style:parent-style-name="Master1-Layout6-titleOnly-Titre-seul_7e_LT_7e_Gliederung_20_7"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Gliederung_20_9" style:display-name="Master1-Layout6-titleOnly-Titre-seul~LT~Gliederung 9" style:family="paragraph" style:parent-style-name="Master1-Layout6-titleOnly-Titre-seul_7e_LT_7e_Gliederung_20_8"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Titel" style:display-name="Master1-Layout6-titleOnly-Titre-seul~LT~Titel" style:family="paragraph" style:default-outline-level="">
      <style:paragraph-properties fo:text-align="center" style:justify-single-word="false" fo:orphans="2" fo:widows="2" style:writing-mode="lr-tb"/>
      <style:text-properties style:text-outline="false" style:text-line-through-style="none" style:font-name="Mangal" fo:font-size="44pt" fo:font-style="normal" fo:text-shadow="none" style:text-underline-style="none" fo:font-weight="normal" style:letter-kerning="true" style:font-name-asian="Tahoma1" style:font-size-asian="44pt" style:font-style-asian="normal" style:font-weight-asian="normal" style:font-name-complex="Arial1" style:font-size-complex="12pt" style:text-emphasize="none"/>
    </style:style>
    <style:style style:name="Master1-Layout6-titleOnly-Titre-seul_7e_LT_7e_Untertitel" style:display-name="Master1-Layout6-titleOnly-Titre-seul~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6-titleOnly-Titre-seul_7e_LT_7e_Notizen" style:display-name="Master1-Layout6-titleOnly-Titre-seul~LT~Notizen" style:family="paragraph" style:default-outline-level="">
      <style:paragraph-properties fo:margin-left="0.6cm" fo:margin-right="0cm" fo:orphans="2" fo:widows="2" fo:text-indent="0cm" style:auto-text-indent="false" style:writing-mode="lr-tb"/>
      <style:text-properties style:text-outline="false" style:text-line-through-style="none" style:font-name="Mangal" fo:font-size="20pt" fo:font-style="normal" fo:text-shadow="none" style:text-underline-style="none" fo:font-weight="normal" style:letter-kerning="true" style:font-name-asian="Tahoma1" style:font-size-asian="20pt" style:font-style-asian="normal" style:font-weight-asian="normal" style:font-name-complex="Arial1" style:font-size-complex="12pt" style:text-emphasize="none"/>
    </style:style>
    <style:style style:name="Master1-Layout6-titleOnly-Titre-seul_7e_LT_7e_Hintergrundobjekte" style:display-name="Master1-Layout6-titleOnly-Titre-seul~LT~Hintergrundobjekte"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6-titleOnly-Titre-seul_7e_LT_7e_Hintergrund" style:display-name="Master1-Layout6-titleOnly-Titre-seul~LT~Hintergrund"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7-blank-Vide_7e_LT_7e_Gliederung_20_1" style:display-name="Master1-Layout7-blank-Vide~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7-blank-Vide_7e_LT_7e_Gliederung_20_2" style:display-name="Master1-Layout7-blank-Vide~LT~Gliederung 2" style:family="paragraph" style:parent-style-name="Master1-Layout7-blank-Vide_7e_LT_7e_Gliederung_20_1" style:default-outline-level="">
      <style:paragraph-properties fo:margin-top="0cm" fo:margin-bottom="0.4cm" style:contextual-spacing="false"/>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Master1-Layout7-blank-Vide_7e_LT_7e_Gliederung_20_3" style:display-name="Master1-Layout7-blank-Vide~LT~Gliederung 3" style:family="paragraph" style:parent-style-name="Master1-Layout7-blank-Vide_7e_LT_7e_Gliederung_20_2" style:default-outline-level="">
      <style:paragraph-properties fo:margin-top="0cm" fo:margin-bottom="0.3cm" style:contextual-spacing="false"/>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Master1-Layout7-blank-Vide_7e_LT_7e_Gliederung_20_4" style:display-name="Master1-Layout7-blank-Vide~LT~Gliederung 4" style:family="paragraph" style:parent-style-name="Master1-Layout7-blank-Vide_7e_LT_7e_Gliederung_20_3" style:default-outline-level="">
      <style:paragraph-properties fo:margin-top="0cm" fo:margin-bottom="0.199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Gliederung_20_5" style:display-name="Master1-Layout7-blank-Vide~LT~Gliederung 5" style:family="paragraph" style:parent-style-name="Master1-Layout7-blank-Vide_7e_LT_7e_Gliederung_20_4"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Gliederung_20_6" style:display-name="Master1-Layout7-blank-Vide~LT~Gliederung 6" style:family="paragraph" style:parent-style-name="Master1-Layout7-blank-Vide_7e_LT_7e_Gliederung_20_5"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Gliederung_20_7" style:display-name="Master1-Layout7-blank-Vide~LT~Gliederung 7" style:family="paragraph" style:parent-style-name="Master1-Layout7-blank-Vide_7e_LT_7e_Gliederung_20_6"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Gliederung_20_8" style:display-name="Master1-Layout7-blank-Vide~LT~Gliederung 8" style:family="paragraph" style:parent-style-name="Master1-Layout7-blank-Vide_7e_LT_7e_Gliederung_20_7"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Gliederung_20_9" style:display-name="Master1-Layout7-blank-Vide~LT~Gliederung 9" style:family="paragraph" style:parent-style-name="Master1-Layout7-blank-Vide_7e_LT_7e_Gliederung_20_8"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Titel" style:display-name="Master1-Layout7-blank-Vide~LT~Titel" style:family="paragraph" style:default-outline-level="">
      <style:paragraph-properties fo:text-align="center" style:justify-single-word="false" fo:orphans="2" fo:widows="2" style:writing-mode="lr-tb"/>
      <style:text-properties style:text-outline="false" style:text-line-through-style="none" style:font-name="Mangal" fo:font-size="44pt" fo:font-style="normal" fo:text-shadow="none" style:text-underline-style="none" fo:font-weight="normal" style:letter-kerning="true" style:font-name-asian="Tahoma1" style:font-size-asian="44pt" style:font-style-asian="normal" style:font-weight-asian="normal" style:font-name-complex="Arial1" style:font-size-complex="12pt" style:text-emphasize="none"/>
    </style:style>
    <style:style style:name="Master1-Layout7-blank-Vide_7e_LT_7e_Untertitel" style:display-name="Master1-Layout7-blank-Vide~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7-blank-Vide_7e_LT_7e_Notizen" style:display-name="Master1-Layout7-blank-Vide~LT~Notizen" style:family="paragraph" style:default-outline-level="">
      <style:paragraph-properties fo:margin-left="0.6cm" fo:margin-right="0cm" fo:orphans="2" fo:widows="2" fo:text-indent="0cm" style:auto-text-indent="false" style:writing-mode="lr-tb"/>
      <style:text-properties style:text-outline="false" style:text-line-through-style="none" style:font-name="Mangal" fo:font-size="20pt" fo:font-style="normal" fo:text-shadow="none" style:text-underline-style="none" fo:font-weight="normal" style:letter-kerning="true" style:font-name-asian="Tahoma1" style:font-size-asian="20pt" style:font-style-asian="normal" style:font-weight-asian="normal" style:font-name-complex="Arial1" style:font-size-complex="12pt" style:text-emphasize="none"/>
    </style:style>
    <style:style style:name="Master1-Layout7-blank-Vide_7e_LT_7e_Hintergrundobjekte" style:display-name="Master1-Layout7-blank-Vide~LT~Hintergrundobjekte"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7-blank-Vide_7e_LT_7e_Hintergrund" style:display-name="Master1-Layout7-blank-Vide~LT~Hintergrund"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8-objTx-Contenu-avec-légende_7e_LT_7e_Gliederung_20_1" style:display-name="Master1-Layout8-objTx-Contenu-avec-légende~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8-objTx-Contenu-avec-légende_7e_LT_7e_Gliederung_20_2" style:display-name="Master1-Layout8-objTx-Contenu-avec-légende~LT~Gliederung 2" style:family="paragraph" style:parent-style-name="Master1-Layout8-objTx-Contenu-avec-légende_7e_LT_7e_Gliederung_20_1" style:default-outline-level="">
      <style:paragraph-properties fo:margin-top="0cm" fo:margin-bottom="0.4cm" style:contextual-spacing="false"/>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Master1-Layout8-objTx-Contenu-avec-légende_7e_LT_7e_Gliederung_20_3" style:display-name="Master1-Layout8-objTx-Contenu-avec-légende~LT~Gliederung 3" style:family="paragraph" style:parent-style-name="Master1-Layout8-objTx-Contenu-avec-légende_7e_LT_7e_Gliederung_20_2" style:default-outline-level="">
      <style:paragraph-properties fo:margin-top="0cm" fo:margin-bottom="0.3cm" style:contextual-spacing="false"/>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Master1-Layout8-objTx-Contenu-avec-légende_7e_LT_7e_Gliederung_20_4" style:display-name="Master1-Layout8-objTx-Contenu-avec-légende~LT~Gliederung 4" style:family="paragraph" style:parent-style-name="Master1-Layout8-objTx-Contenu-avec-légende_7e_LT_7e_Gliederung_20_3" style:default-outline-level="">
      <style:paragraph-properties fo:margin-top="0cm" fo:margin-bottom="0.199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Gliederung_20_5" style:display-name="Master1-Layout8-objTx-Contenu-avec-légende~LT~Gliederung 5" style:family="paragraph" style:parent-style-name="Master1-Layout8-objTx-Contenu-avec-légende_7e_LT_7e_Gliederung_20_4"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Gliederung_20_6" style:display-name="Master1-Layout8-objTx-Contenu-avec-légende~LT~Gliederung 6" style:family="paragraph" style:parent-style-name="Master1-Layout8-objTx-Contenu-avec-légende_7e_LT_7e_Gliederung_20_5"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Gliederung_20_7" style:display-name="Master1-Layout8-objTx-Contenu-avec-légende~LT~Gliederung 7" style:family="paragraph" style:parent-style-name="Master1-Layout8-objTx-Contenu-avec-légende_7e_LT_7e_Gliederung_20_6"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Gliederung_20_8" style:display-name="Master1-Layout8-objTx-Contenu-avec-légende~LT~Gliederung 8" style:family="paragraph" style:parent-style-name="Master1-Layout8-objTx-Contenu-avec-légende_7e_LT_7e_Gliederung_20_7"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Gliederung_20_9" style:display-name="Master1-Layout8-objTx-Contenu-avec-légende~LT~Gliederung 9" style:family="paragraph" style:parent-style-name="Master1-Layout8-objTx-Contenu-avec-légende_7e_LT_7e_Gliederung_20_8"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Titel" style:display-name="Master1-Layout8-objTx-Contenu-avec-légende~LT~Titel" style:family="paragraph" style:default-outline-level="">
      <style:paragraph-properties fo:text-align="center" style:justify-single-word="false" fo:orphans="2" fo:widows="2" style:writing-mode="lr-tb"/>
      <style:text-properties style:text-outline="false" style:text-line-through-style="none" style:font-name="Mangal" fo:font-size="44pt" fo:font-style="normal" fo:text-shadow="none" style:text-underline-style="none" fo:font-weight="normal" style:letter-kerning="true" style:font-name-asian="Tahoma1" style:font-size-asian="44pt" style:font-style-asian="normal" style:font-weight-asian="normal" style:font-name-complex="Arial1" style:font-size-complex="12pt" style:text-emphasize="none"/>
    </style:style>
    <style:style style:name="Master1-Layout8-objTx-Contenu-avec-légende_7e_LT_7e_Untertitel" style:display-name="Master1-Layout8-objTx-Contenu-avec-légende~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8-objTx-Contenu-avec-légende_7e_LT_7e_Notizen" style:display-name="Master1-Layout8-objTx-Contenu-avec-légende~LT~Notizen" style:family="paragraph" style:default-outline-level="">
      <style:paragraph-properties fo:margin-left="0.6cm" fo:margin-right="0cm" fo:orphans="2" fo:widows="2" fo:text-indent="0cm" style:auto-text-indent="false" style:writing-mode="lr-tb"/>
      <style:text-properties style:text-outline="false" style:text-line-through-style="none" style:font-name="Mangal" fo:font-size="20pt" fo:font-style="normal" fo:text-shadow="none" style:text-underline-style="none" fo:font-weight="normal" style:letter-kerning="true" style:font-name-asian="Tahoma1" style:font-size-asian="20pt" style:font-style-asian="normal" style:font-weight-asian="normal" style:font-name-complex="Arial1" style:font-size-complex="12pt" style:text-emphasize="none"/>
    </style:style>
    <style:style style:name="Master1-Layout8-objTx-Contenu-avec-légende_7e_LT_7e_Hintergrundobjekte" style:display-name="Master1-Layout8-objTx-Contenu-avec-légende~LT~Hintergrundobjekte"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8-objTx-Contenu-avec-légende_7e_LT_7e_Hintergrund" style:display-name="Master1-Layout8-objTx-Contenu-avec-légende~LT~Hintergrund"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9-picTx-Image-avec-légende_7e_LT_7e_Gliederung_20_1" style:display-name="Master1-Layout9-picTx-Image-avec-légende~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9-picTx-Image-avec-légende_7e_LT_7e_Gliederung_20_2" style:display-name="Master1-Layout9-picTx-Image-avec-légende~LT~Gliederung 2" style:family="paragraph" style:parent-style-name="Master1-Layout9-picTx-Image-avec-légende_7e_LT_7e_Gliederung_20_1" style:default-outline-level="">
      <style:paragraph-properties fo:margin-top="0cm" fo:margin-bottom="0.4cm" style:contextual-spacing="false"/>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Master1-Layout9-picTx-Image-avec-légende_7e_LT_7e_Gliederung_20_3" style:display-name="Master1-Layout9-picTx-Image-avec-légende~LT~Gliederung 3" style:family="paragraph" style:parent-style-name="Master1-Layout9-picTx-Image-avec-légende_7e_LT_7e_Gliederung_20_2" style:default-outline-level="">
      <style:paragraph-properties fo:margin-top="0cm" fo:margin-bottom="0.3cm" style:contextual-spacing="false"/>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Master1-Layout9-picTx-Image-avec-légende_7e_LT_7e_Gliederung_20_4" style:display-name="Master1-Layout9-picTx-Image-avec-légende~LT~Gliederung 4" style:family="paragraph" style:parent-style-name="Master1-Layout9-picTx-Image-avec-légende_7e_LT_7e_Gliederung_20_3" style:default-outline-level="">
      <style:paragraph-properties fo:margin-top="0cm" fo:margin-bottom="0.199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Gliederung_20_5" style:display-name="Master1-Layout9-picTx-Image-avec-légende~LT~Gliederung 5" style:family="paragraph" style:parent-style-name="Master1-Layout9-picTx-Image-avec-légende_7e_LT_7e_Gliederung_20_4"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Gliederung_20_6" style:display-name="Master1-Layout9-picTx-Image-avec-légende~LT~Gliederung 6" style:family="paragraph" style:parent-style-name="Master1-Layout9-picTx-Image-avec-légende_7e_LT_7e_Gliederung_20_5"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Gliederung_20_7" style:display-name="Master1-Layout9-picTx-Image-avec-légende~LT~Gliederung 7" style:family="paragraph" style:parent-style-name="Master1-Layout9-picTx-Image-avec-légende_7e_LT_7e_Gliederung_20_6"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Gliederung_20_8" style:display-name="Master1-Layout9-picTx-Image-avec-légende~LT~Gliederung 8" style:family="paragraph" style:parent-style-name="Master1-Layout9-picTx-Image-avec-légende_7e_LT_7e_Gliederung_20_7"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Gliederung_20_9" style:display-name="Master1-Layout9-picTx-Image-avec-légende~LT~Gliederung 9" style:family="paragraph" style:parent-style-name="Master1-Layout9-picTx-Image-avec-légende_7e_LT_7e_Gliederung_20_8"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Titel" style:display-name="Master1-Layout9-picTx-Image-avec-légende~LT~Titel" style:family="paragraph" style:default-outline-level="">
      <style:paragraph-properties fo:text-align="center" style:justify-single-word="false" fo:orphans="2" fo:widows="2" style:writing-mode="lr-tb"/>
      <style:text-properties style:text-outline="false" style:text-line-through-style="none" style:font-name="Mangal" fo:font-size="44pt" fo:font-style="normal" fo:text-shadow="none" style:text-underline-style="none" fo:font-weight="normal" style:letter-kerning="true" style:font-name-asian="Tahoma1" style:font-size-asian="44pt" style:font-style-asian="normal" style:font-weight-asian="normal" style:font-name-complex="Arial1" style:font-size-complex="12pt" style:text-emphasize="none"/>
    </style:style>
    <style:style style:name="Master1-Layout9-picTx-Image-avec-légende_7e_LT_7e_Untertitel" style:display-name="Master1-Layout9-picTx-Image-avec-légende~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9-picTx-Image-avec-légende_7e_LT_7e_Notizen" style:display-name="Master1-Layout9-picTx-Image-avec-légende~LT~Notizen" style:family="paragraph" style:default-outline-level="">
      <style:paragraph-properties fo:margin-left="0.6cm" fo:margin-right="0cm" fo:orphans="2" fo:widows="2" fo:text-indent="0cm" style:auto-text-indent="false" style:writing-mode="lr-tb"/>
      <style:text-properties style:text-outline="false" style:text-line-through-style="none" style:font-name="Mangal" fo:font-size="20pt" fo:font-style="normal" fo:text-shadow="none" style:text-underline-style="none" fo:font-weight="normal" style:letter-kerning="true" style:font-name-asian="Tahoma1" style:font-size-asian="20pt" style:font-style-asian="normal" style:font-weight-asian="normal" style:font-name-complex="Arial1" style:font-size-complex="12pt" style:text-emphasize="none"/>
    </style:style>
    <style:style style:name="Master1-Layout9-picTx-Image-avec-légende_7e_LT_7e_Hintergrundobjekte" style:display-name="Master1-Layout9-picTx-Image-avec-légende~LT~Hintergrundobjekte"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9-picTx-Image-avec-légende_7e_LT_7e_Hintergrund" style:display-name="Master1-Layout9-picTx-Image-avec-légende~LT~Hintergrund"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10-vertTx-Titre-et-texte-vertical_7e_LT_7e_Gliederung_20_1" style:display-name="Master1-Layout10-vertTx-Titre-et-texte-vertical~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10-vertTx-Titre-et-texte-vertical_7e_LT_7e_Gliederung_20_2" style:display-name="Master1-Layout10-vertTx-Titre-et-texte-vertical~LT~Gliederung 2" style:family="paragraph" style:parent-style-name="Master1-Layout10-vertTx-Titre-et-texte-vertical_7e_LT_7e_Gliederung_20_1" style:default-outline-level="">
      <style:paragraph-properties fo:margin-top="0cm" fo:margin-bottom="0.4cm" style:contextual-spacing="false"/>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Master1-Layout10-vertTx-Titre-et-texte-vertical_7e_LT_7e_Gliederung_20_3" style:display-name="Master1-Layout10-vertTx-Titre-et-texte-vertical~LT~Gliederung 3" style:family="paragraph" style:parent-style-name="Master1-Layout10-vertTx-Titre-et-texte-vertical_7e_LT_7e_Gliederung_20_2" style:default-outline-level="">
      <style:paragraph-properties fo:margin-top="0cm" fo:margin-bottom="0.3cm" style:contextual-spacing="false"/>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Master1-Layout10-vertTx-Titre-et-texte-vertical_7e_LT_7e_Gliederung_20_4" style:display-name="Master1-Layout10-vertTx-Titre-et-texte-vertical~LT~Gliederung 4" style:family="paragraph" style:parent-style-name="Master1-Layout10-vertTx-Titre-et-texte-vertical_7e_LT_7e_Gliederung_20_3" style:default-outline-level="">
      <style:paragraph-properties fo:margin-top="0cm" fo:margin-bottom="0.199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Gliederung_20_5" style:display-name="Master1-Layout10-vertTx-Titre-et-texte-vertical~LT~Gliederung 5" style:family="paragraph" style:parent-style-name="Master1-Layout10-vertTx-Titre-et-texte-vertical_7e_LT_7e_Gliederung_20_4"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Gliederung_20_6" style:display-name="Master1-Layout10-vertTx-Titre-et-texte-vertical~LT~Gliederung 6" style:family="paragraph" style:parent-style-name="Master1-Layout10-vertTx-Titre-et-texte-vertical_7e_LT_7e_Gliederung_20_5"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Gliederung_20_7" style:display-name="Master1-Layout10-vertTx-Titre-et-texte-vertical~LT~Gliederung 7" style:family="paragraph" style:parent-style-name="Master1-Layout10-vertTx-Titre-et-texte-vertical_7e_LT_7e_Gliederung_20_6"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Gliederung_20_8" style:display-name="Master1-Layout10-vertTx-Titre-et-texte-vertical~LT~Gliederung 8" style:family="paragraph" style:parent-style-name="Master1-Layout10-vertTx-Titre-et-texte-vertical_7e_LT_7e_Gliederung_20_7"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Gliederung_20_9" style:display-name="Master1-Layout10-vertTx-Titre-et-texte-vertical~LT~Gliederung 9" style:family="paragraph" style:parent-style-name="Master1-Layout10-vertTx-Titre-et-texte-vertical_7e_LT_7e_Gliederung_20_8"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Titel" style:display-name="Master1-Layout10-vertTx-Titre-et-texte-vertical~LT~Titel" style:family="paragraph" style:default-outline-level="">
      <style:paragraph-properties fo:text-align="center" style:justify-single-word="false" fo:orphans="2" fo:widows="2" style:writing-mode="lr-tb"/>
      <style:text-properties style:text-outline="false" style:text-line-through-style="none" style:font-name="Mangal" fo:font-size="44pt" fo:font-style="normal" fo:text-shadow="none" style:text-underline-style="none" fo:font-weight="normal" style:letter-kerning="true" style:font-name-asian="Tahoma1" style:font-size-asian="44pt" style:font-style-asian="normal" style:font-weight-asian="normal" style:font-name-complex="Arial1" style:font-size-complex="12pt" style:text-emphasize="none"/>
    </style:style>
    <style:style style:name="Master1-Layout10-vertTx-Titre-et-texte-vertical_7e_LT_7e_Untertitel" style:display-name="Master1-Layout10-vertTx-Titre-et-texte-vertical~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10-vertTx-Titre-et-texte-vertical_7e_LT_7e_Notizen" style:display-name="Master1-Layout10-vertTx-Titre-et-texte-vertical~LT~Notizen" style:family="paragraph" style:default-outline-level="">
      <style:paragraph-properties fo:margin-left="0.6cm" fo:margin-right="0cm" fo:orphans="2" fo:widows="2" fo:text-indent="0cm" style:auto-text-indent="false" style:writing-mode="lr-tb"/>
      <style:text-properties style:text-outline="false" style:text-line-through-style="none" style:font-name="Mangal" fo:font-size="20pt" fo:font-style="normal" fo:text-shadow="none" style:text-underline-style="none" fo:font-weight="normal" style:letter-kerning="true" style:font-name-asian="Tahoma1" style:font-size-asian="20pt" style:font-style-asian="normal" style:font-weight-asian="normal" style:font-name-complex="Arial1" style:font-size-complex="12pt" style:text-emphasize="none"/>
    </style:style>
    <style:style style:name="Master1-Layout10-vertTx-Titre-et-texte-vertical_7e_LT_7e_Hintergrundobjekte" style:display-name="Master1-Layout10-vertTx-Titre-et-texte-vertical~LT~Hintergrundobjekte"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10-vertTx-Titre-et-texte-vertical_7e_LT_7e_Hintergrund" style:display-name="Master1-Layout10-vertTx-Titre-et-texte-vertical~LT~Hintergrund"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11-vertTitleAndTx-Titre-vertical-et-texte_7e_LT_7e_Gliederung_20_1" style:display-name="Master1-Layout11-vertTitleAndTx-Titre-vertical-et-texte~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11-vertTitleAndTx-Titre-vertical-et-texte_7e_LT_7e_Gliederung_20_2" style:display-name="Master1-Layout11-vertTitleAndTx-Titre-vertical-et-texte~LT~Gliederung 2" style:family="paragraph" style:parent-style-name="Master1-Layout11-vertTitleAndTx-Titre-vertical-et-texte_7e_LT_7e_Gliederung_20_1" style:default-outline-level="">
      <style:paragraph-properties fo:margin-top="0cm" fo:margin-bottom="0.4cm" style:contextual-spacing="false"/>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Master1-Layout11-vertTitleAndTx-Titre-vertical-et-texte_7e_LT_7e_Gliederung_20_3" style:display-name="Master1-Layout11-vertTitleAndTx-Titre-vertical-et-texte~LT~Gliederung 3" style:family="paragraph" style:parent-style-name="Master1-Layout11-vertTitleAndTx-Titre-vertical-et-texte_7e_LT_7e_Gliederung_20_2" style:default-outline-level="">
      <style:paragraph-properties fo:margin-top="0cm" fo:margin-bottom="0.3cm" style:contextual-spacing="false"/>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Master1-Layout11-vertTitleAndTx-Titre-vertical-et-texte_7e_LT_7e_Gliederung_20_4" style:display-name="Master1-Layout11-vertTitleAndTx-Titre-vertical-et-texte~LT~Gliederung 4" style:family="paragraph" style:parent-style-name="Master1-Layout11-vertTitleAndTx-Titre-vertical-et-texte_7e_LT_7e_Gliederung_20_3" style:default-outline-level="">
      <style:paragraph-properties fo:margin-top="0cm" fo:margin-bottom="0.199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Gliederung_20_5" style:display-name="Master1-Layout11-vertTitleAndTx-Titre-vertical-et-texte~LT~Gliederung 5" style:family="paragraph" style:parent-style-name="Master1-Layout11-vertTitleAndTx-Titre-vertical-et-texte_7e_LT_7e_Gliederung_20_4"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Gliederung_20_6" style:display-name="Master1-Layout11-vertTitleAndTx-Titre-vertical-et-texte~LT~Gliederung 6" style:family="paragraph" style:parent-style-name="Master1-Layout11-vertTitleAndTx-Titre-vertical-et-texte_7e_LT_7e_Gliederung_20_5"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Gliederung_20_7" style:display-name="Master1-Layout11-vertTitleAndTx-Titre-vertical-et-texte~LT~Gliederung 7" style:family="paragraph" style:parent-style-name="Master1-Layout11-vertTitleAndTx-Titre-vertical-et-texte_7e_LT_7e_Gliederung_20_6"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Gliederung_20_8" style:display-name="Master1-Layout11-vertTitleAndTx-Titre-vertical-et-texte~LT~Gliederung 8" style:family="paragraph" style:parent-style-name="Master1-Layout11-vertTitleAndTx-Titre-vertical-et-texte_7e_LT_7e_Gliederung_20_7"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Gliederung_20_9" style:display-name="Master1-Layout11-vertTitleAndTx-Titre-vertical-et-texte~LT~Gliederung 9" style:family="paragraph" style:parent-style-name="Master1-Layout11-vertTitleAndTx-Titre-vertical-et-texte_7e_LT_7e_Gliederung_20_8"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Titel" style:display-name="Master1-Layout11-vertTitleAndTx-Titre-vertical-et-texte~LT~Titel" style:family="paragraph" style:default-outline-level="">
      <style:paragraph-properties fo:text-align="center" style:justify-single-word="false" fo:orphans="2" fo:widows="2" style:writing-mode="lr-tb"/>
      <style:text-properties style:text-outline="false" style:text-line-through-style="none" style:font-name="Mangal" fo:font-size="44pt" fo:font-style="normal" fo:text-shadow="none" style:text-underline-style="none" fo:font-weight="normal" style:letter-kerning="true" style:font-name-asian="Tahoma1" style:font-size-asian="44pt" style:font-style-asian="normal" style:font-weight-asian="normal" style:font-name-complex="Arial1" style:font-size-complex="12pt" style:text-emphasize="none"/>
    </style:style>
    <style:style style:name="Master1-Layout11-vertTitleAndTx-Titre-vertical-et-texte_7e_LT_7e_Untertitel" style:display-name="Master1-Layout11-vertTitleAndTx-Titre-vertical-et-texte~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11-vertTitleAndTx-Titre-vertical-et-texte_7e_LT_7e_Notizen" style:display-name="Master1-Layout11-vertTitleAndTx-Titre-vertical-et-texte~LT~Notizen" style:family="paragraph" style:default-outline-level="">
      <style:paragraph-properties fo:margin-left="0.6cm" fo:margin-right="0cm" fo:orphans="2" fo:widows="2" fo:text-indent="0cm" style:auto-text-indent="false" style:writing-mode="lr-tb"/>
      <style:text-properties style:text-outline="false" style:text-line-through-style="none" style:font-name="Mangal" fo:font-size="20pt" fo:font-style="normal" fo:text-shadow="none" style:text-underline-style="none" fo:font-weight="normal" style:letter-kerning="true" style:font-name-asian="Tahoma1" style:font-size-asian="20pt" style:font-style-asian="normal" style:font-weight-asian="normal" style:font-name-complex="Arial1" style:font-size-complex="12pt" style:text-emphasize="none"/>
    </style:style>
    <style:style style:name="Master1-Layout11-vertTitleAndTx-Titre-vertical-et-texte_7e_LT_7e_Hintergrundobjekte" style:display-name="Master1-Layout11-vertTitleAndTx-Titre-vertical-et-texte~LT~Hintergrundobjekte"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11-vertTitleAndTx-Titre-vertical-et-texte_7e_LT_7e_Hintergrund" style:display-name="Master1-Layout11-vertTitleAndTx-Titre-vertical-et-texte~LT~Hintergrund"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12-objAndTwoObj-Titre.-Contenu-et-2-contenus_7e_LT_7e_Gliederung_20_1" style:display-name="Master1-Layout12-objAndTwoObj-Titre.-Contenu-et-2-contenus~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12-objAndTwoObj-Titre.-Contenu-et-2-contenus_7e_LT_7e_Gliederung_20_2" style:display-name="Master1-Layout12-objAndTwoObj-Titre.-Contenu-et-2-contenus~LT~Gliederung 2" style:family="paragraph" style:parent-style-name="Master1-Layout12-objAndTwoObj-Titre.-Contenu-et-2-contenus_7e_LT_7e_Gliederung_20_1" style:default-outline-level="">
      <style:paragraph-properties fo:margin-top="0cm" fo:margin-bottom="0.4cm" style:contextual-spacing="false"/>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Master1-Layout12-objAndTwoObj-Titre.-Contenu-et-2-contenus_7e_LT_7e_Gliederung_20_3" style:display-name="Master1-Layout12-objAndTwoObj-Titre.-Contenu-et-2-contenus~LT~Gliederung 3" style:family="paragraph" style:parent-style-name="Master1-Layout12-objAndTwoObj-Titre.-Contenu-et-2-contenus_7e_LT_7e_Gliederung_20_2" style:default-outline-level="">
      <style:paragraph-properties fo:margin-top="0cm" fo:margin-bottom="0.3cm" style:contextual-spacing="false"/>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Master1-Layout12-objAndTwoObj-Titre.-Contenu-et-2-contenus_7e_LT_7e_Gliederung_20_4" style:display-name="Master1-Layout12-objAndTwoObj-Titre.-Contenu-et-2-contenus~LT~Gliederung 4" style:family="paragraph" style:parent-style-name="Master1-Layout12-objAndTwoObj-Titre.-Contenu-et-2-contenus_7e_LT_7e_Gliederung_20_3" style:default-outline-level="">
      <style:paragraph-properties fo:margin-top="0cm" fo:margin-bottom="0.199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2-objAndTwoObj-Titre.-Contenu-et-2-contenus_7e_LT_7e_Gliederung_20_5" style:display-name="Master1-Layout12-objAndTwoObj-Titre.-Contenu-et-2-contenus~LT~Gliederung 5" style:family="paragraph" style:parent-style-name="Master1-Layout12-objAndTwoObj-Titre.-Contenu-et-2-contenus_7e_LT_7e_Gliederung_20_4"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2-objAndTwoObj-Titre.-Contenu-et-2-contenus_7e_LT_7e_Gliederung_20_6" style:display-name="Master1-Layout12-objAndTwoObj-Titre.-Contenu-et-2-contenus~LT~Gliederung 6" style:family="paragraph" style:parent-style-name="Master1-Layout12-objAndTwoObj-Titre.-Contenu-et-2-contenus_7e_LT_7e_Gliederung_20_5"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2-objAndTwoObj-Titre.-Contenu-et-2-contenus_7e_LT_7e_Gliederung_20_7" style:display-name="Master1-Layout12-objAndTwoObj-Titre.-Contenu-et-2-contenus~LT~Gliederung 7" style:family="paragraph" style:parent-style-name="Master1-Layout12-objAndTwoObj-Titre.-Contenu-et-2-contenus_7e_LT_7e_Gliederung_20_6"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2-objAndTwoObj-Titre.-Contenu-et-2-contenus_7e_LT_7e_Gliederung_20_8" style:display-name="Master1-Layout12-objAndTwoObj-Titre.-Contenu-et-2-contenus~LT~Gliederung 8" style:family="paragraph" style:parent-style-name="Master1-Layout12-objAndTwoObj-Titre.-Contenu-et-2-contenus_7e_LT_7e_Gliederung_20_7"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2-objAndTwoObj-Titre.-Contenu-et-2-contenus_7e_LT_7e_Gliederung_20_9" style:display-name="Master1-Layout12-objAndTwoObj-Titre.-Contenu-et-2-contenus~LT~Gliederung 9" style:family="paragraph" style:parent-style-name="Master1-Layout12-objAndTwoObj-Titre.-Contenu-et-2-contenus_7e_LT_7e_Gliederung_20_8"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2-objAndTwoObj-Titre.-Contenu-et-2-contenus_7e_LT_7e_Titel" style:display-name="Master1-Layout12-objAndTwoObj-Titre.-Contenu-et-2-contenus~LT~Titel" style:family="paragraph" style:default-outline-level="">
      <style:paragraph-properties fo:text-align="center" style:justify-single-word="false" fo:orphans="2" fo:widows="2" style:writing-mode="lr-tb"/>
      <style:text-properties style:text-outline="false" style:text-line-through-style="none" style:font-name="Mangal" fo:font-size="44pt" fo:font-style="normal" fo:text-shadow="none" style:text-underline-style="none" fo:font-weight="normal" style:letter-kerning="true" style:font-name-asian="Tahoma1" style:font-size-asian="44pt" style:font-style-asian="normal" style:font-weight-asian="normal" style:font-name-complex="Arial1" style:font-size-complex="12pt" style:text-emphasize="none"/>
    </style:style>
    <style:style style:name="Master1-Layout12-objAndTwoObj-Titre.-Contenu-et-2-contenus_7e_LT_7e_Untertitel" style:display-name="Master1-Layout12-objAndTwoObj-Titre.-Contenu-et-2-contenus~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12-objAndTwoObj-Titre.-Contenu-et-2-contenus_7e_LT_7e_Notizen" style:display-name="Master1-Layout12-objAndTwoObj-Titre.-Contenu-et-2-contenus~LT~Notizen" style:family="paragraph" style:default-outline-level="">
      <style:paragraph-properties fo:margin-left="0.6cm" fo:margin-right="0cm" fo:orphans="2" fo:widows="2" fo:text-indent="0cm" style:auto-text-indent="false" style:writing-mode="lr-tb"/>
      <style:text-properties style:text-outline="false" style:text-line-through-style="none" style:font-name="Mangal" fo:font-size="20pt" fo:font-style="normal" fo:text-shadow="none" style:text-underline-style="none" fo:font-weight="normal" style:letter-kerning="true" style:font-name-asian="Tahoma1" style:font-size-asian="20pt" style:font-style-asian="normal" style:font-weight-asian="normal" style:font-name-complex="Arial1" style:font-size-complex="12pt" style:text-emphasize="none"/>
    </style:style>
    <style:style style:name="Master1-Layout12-objAndTwoObj-Titre.-Contenu-et-2-contenus_7e_LT_7e_Hintergrundobjekte" style:display-name="Master1-Layout12-objAndTwoObj-Titre.-Contenu-et-2-contenus~LT~Hintergrundobjekte"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12-objAndTwoObj-Titre.-Contenu-et-2-contenus_7e_LT_7e_Hintergrund" style:display-name="Master1-Layout12-objAndTwoObj-Titre.-Contenu-et-2-contenus~LT~Hintergrund"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13-objOnly-Contenu_7e_LT_7e_Gliederung_20_1" style:display-name="Master1-Layout13-objOnly-Contenu~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13-objOnly-Contenu_7e_LT_7e_Gliederung_20_2" style:display-name="Master1-Layout13-objOnly-Contenu~LT~Gliederung 2" style:family="paragraph" style:parent-style-name="Master1-Layout13-objOnly-Contenu_7e_LT_7e_Gliederung_20_1" style:default-outline-level="">
      <style:paragraph-properties fo:margin-top="0cm" fo:margin-bottom="0.4cm" style:contextual-spacing="false"/>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Master1-Layout13-objOnly-Contenu_7e_LT_7e_Gliederung_20_3" style:display-name="Master1-Layout13-objOnly-Contenu~LT~Gliederung 3" style:family="paragraph" style:parent-style-name="Master1-Layout13-objOnly-Contenu_7e_LT_7e_Gliederung_20_2" style:default-outline-level="">
      <style:paragraph-properties fo:margin-top="0cm" fo:margin-bottom="0.3cm" style:contextual-spacing="false"/>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Master1-Layout13-objOnly-Contenu_7e_LT_7e_Gliederung_20_4" style:display-name="Master1-Layout13-objOnly-Contenu~LT~Gliederung 4" style:family="paragraph" style:parent-style-name="Master1-Layout13-objOnly-Contenu_7e_LT_7e_Gliederung_20_3" style:default-outline-level="">
      <style:paragraph-properties fo:margin-top="0cm" fo:margin-bottom="0.199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3-objOnly-Contenu_7e_LT_7e_Gliederung_20_5" style:display-name="Master1-Layout13-objOnly-Contenu~LT~Gliederung 5" style:family="paragraph" style:parent-style-name="Master1-Layout13-objOnly-Contenu_7e_LT_7e_Gliederung_20_4"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3-objOnly-Contenu_7e_LT_7e_Gliederung_20_6" style:display-name="Master1-Layout13-objOnly-Contenu~LT~Gliederung 6" style:family="paragraph" style:parent-style-name="Master1-Layout13-objOnly-Contenu_7e_LT_7e_Gliederung_20_5"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3-objOnly-Contenu_7e_LT_7e_Gliederung_20_7" style:display-name="Master1-Layout13-objOnly-Contenu~LT~Gliederung 7" style:family="paragraph" style:parent-style-name="Master1-Layout13-objOnly-Contenu_7e_LT_7e_Gliederung_20_6"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3-objOnly-Contenu_7e_LT_7e_Gliederung_20_8" style:display-name="Master1-Layout13-objOnly-Contenu~LT~Gliederung 8" style:family="paragraph" style:parent-style-name="Master1-Layout13-objOnly-Contenu_7e_LT_7e_Gliederung_20_7"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3-objOnly-Contenu_7e_LT_7e_Gliederung_20_9" style:display-name="Master1-Layout13-objOnly-Contenu~LT~Gliederung 9" style:family="paragraph" style:parent-style-name="Master1-Layout13-objOnly-Contenu_7e_LT_7e_Gliederung_20_8"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3-objOnly-Contenu_7e_LT_7e_Titel" style:display-name="Master1-Layout13-objOnly-Contenu~LT~Titel" style:family="paragraph" style:default-outline-level="">
      <style:paragraph-properties fo:text-align="center" style:justify-single-word="false" fo:orphans="2" fo:widows="2" style:writing-mode="lr-tb"/>
      <style:text-properties style:text-outline="false" style:text-line-through-style="none" style:font-name="Mangal" fo:font-size="44pt" fo:font-style="normal" fo:text-shadow="none" style:text-underline-style="none" fo:font-weight="normal" style:letter-kerning="true" style:font-name-asian="Tahoma1" style:font-size-asian="44pt" style:font-style-asian="normal" style:font-weight-asian="normal" style:font-name-complex="Arial1" style:font-size-complex="12pt" style:text-emphasize="none"/>
    </style:style>
    <style:style style:name="Master1-Layout13-objOnly-Contenu_7e_LT_7e_Untertitel" style:display-name="Master1-Layout13-objOnly-Contenu~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13-objOnly-Contenu_7e_LT_7e_Notizen" style:display-name="Master1-Layout13-objOnly-Contenu~LT~Notizen" style:family="paragraph" style:default-outline-level="">
      <style:paragraph-properties fo:margin-left="0.6cm" fo:margin-right="0cm" fo:orphans="2" fo:widows="2" fo:text-indent="0cm" style:auto-text-indent="false" style:writing-mode="lr-tb"/>
      <style:text-properties style:text-outline="false" style:text-line-through-style="none" style:font-name="Mangal" fo:font-size="20pt" fo:font-style="normal" fo:text-shadow="none" style:text-underline-style="none" fo:font-weight="normal" style:letter-kerning="true" style:font-name-asian="Tahoma1" style:font-size-asian="20pt" style:font-style-asian="normal" style:font-weight-asian="normal" style:font-name-complex="Arial1" style:font-size-complex="12pt" style:text-emphasize="none"/>
    </style:style>
    <style:style style:name="Master1-Layout13-objOnly-Contenu_7e_LT_7e_Hintergrundobjekte" style:display-name="Master1-Layout13-objOnly-Contenu~LT~Hintergrundobjekte"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13-objOnly-Contenu_7e_LT_7e_Hintergrund" style:display-name="Master1-Layout13-objOnly-Contenu~LT~Hintergrund"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14-tbl-Titre-et-tableau_7e_LT_7e_Gliederung_20_1" style:display-name="Master1-Layout14-tbl-Titre-et-tableau~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14-tbl-Titre-et-tableau_7e_LT_7e_Gliederung_20_2" style:display-name="Master1-Layout14-tbl-Titre-et-tableau~LT~Gliederung 2" style:family="paragraph" style:parent-style-name="Master1-Layout14-tbl-Titre-et-tableau_7e_LT_7e_Gliederung_20_1" style:default-outline-level="">
      <style:paragraph-properties fo:margin-top="0cm" fo:margin-bottom="0.4cm" style:contextual-spacing="false"/>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Master1-Layout14-tbl-Titre-et-tableau_7e_LT_7e_Gliederung_20_3" style:display-name="Master1-Layout14-tbl-Titre-et-tableau~LT~Gliederung 3" style:family="paragraph" style:parent-style-name="Master1-Layout14-tbl-Titre-et-tableau_7e_LT_7e_Gliederung_20_2" style:default-outline-level="">
      <style:paragraph-properties fo:margin-top="0cm" fo:margin-bottom="0.3cm" style:contextual-spacing="false"/>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Master1-Layout14-tbl-Titre-et-tableau_7e_LT_7e_Gliederung_20_4" style:display-name="Master1-Layout14-tbl-Titre-et-tableau~LT~Gliederung 4" style:family="paragraph" style:parent-style-name="Master1-Layout14-tbl-Titre-et-tableau_7e_LT_7e_Gliederung_20_3" style:default-outline-level="">
      <style:paragraph-properties fo:margin-top="0cm" fo:margin-bottom="0.199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4-tbl-Titre-et-tableau_7e_LT_7e_Gliederung_20_5" style:display-name="Master1-Layout14-tbl-Titre-et-tableau~LT~Gliederung 5" style:family="paragraph" style:parent-style-name="Master1-Layout14-tbl-Titre-et-tableau_7e_LT_7e_Gliederung_20_4"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4-tbl-Titre-et-tableau_7e_LT_7e_Gliederung_20_6" style:display-name="Master1-Layout14-tbl-Titre-et-tableau~LT~Gliederung 6" style:family="paragraph" style:parent-style-name="Master1-Layout14-tbl-Titre-et-tableau_7e_LT_7e_Gliederung_20_5"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4-tbl-Titre-et-tableau_7e_LT_7e_Gliederung_20_7" style:display-name="Master1-Layout14-tbl-Titre-et-tableau~LT~Gliederung 7" style:family="paragraph" style:parent-style-name="Master1-Layout14-tbl-Titre-et-tableau_7e_LT_7e_Gliederung_20_6"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4-tbl-Titre-et-tableau_7e_LT_7e_Gliederung_20_8" style:display-name="Master1-Layout14-tbl-Titre-et-tableau~LT~Gliederung 8" style:family="paragraph" style:parent-style-name="Master1-Layout14-tbl-Titre-et-tableau_7e_LT_7e_Gliederung_20_7"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4-tbl-Titre-et-tableau_7e_LT_7e_Gliederung_20_9" style:display-name="Master1-Layout14-tbl-Titre-et-tableau~LT~Gliederung 9" style:family="paragraph" style:parent-style-name="Master1-Layout14-tbl-Titre-et-tableau_7e_LT_7e_Gliederung_20_8"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4-tbl-Titre-et-tableau_7e_LT_7e_Titel" style:display-name="Master1-Layout14-tbl-Titre-et-tableau~LT~Titel" style:family="paragraph" style:default-outline-level="">
      <style:paragraph-properties fo:text-align="center" style:justify-single-word="false" fo:orphans="2" fo:widows="2" style:writing-mode="lr-tb"/>
      <style:text-properties style:text-outline="false" style:text-line-through-style="none" style:font-name="Mangal" fo:font-size="44pt" fo:font-style="normal" fo:text-shadow="none" style:text-underline-style="none" fo:font-weight="normal" style:letter-kerning="true" style:font-name-asian="Tahoma1" style:font-size-asian="44pt" style:font-style-asian="normal" style:font-weight-asian="normal" style:font-name-complex="Arial1" style:font-size-complex="12pt" style:text-emphasize="none"/>
    </style:style>
    <style:style style:name="Master1-Layout14-tbl-Titre-et-tableau_7e_LT_7e_Untertitel" style:display-name="Master1-Layout14-tbl-Titre-et-tableau~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14-tbl-Titre-et-tableau_7e_LT_7e_Notizen" style:display-name="Master1-Layout14-tbl-Titre-et-tableau~LT~Notizen" style:family="paragraph" style:default-outline-level="">
      <style:paragraph-properties fo:margin-left="0.6cm" fo:margin-right="0cm" fo:orphans="2" fo:widows="2" fo:text-indent="0cm" style:auto-text-indent="false" style:writing-mode="lr-tb"/>
      <style:text-properties style:text-outline="false" style:text-line-through-style="none" style:font-name="Mangal" fo:font-size="20pt" fo:font-style="normal" fo:text-shadow="none" style:text-underline-style="none" fo:font-weight="normal" style:letter-kerning="true" style:font-name-asian="Tahoma1" style:font-size-asian="20pt" style:font-style-asian="normal" style:font-weight-asian="normal" style:font-name-complex="Arial1" style:font-size-complex="12pt" style:text-emphasize="none"/>
    </style:style>
    <style:style style:name="Master1-Layout14-tbl-Titre-et-tableau_7e_LT_7e_Hintergrundobjekte" style:display-name="Master1-Layout14-tbl-Titre-et-tableau~LT~Hintergrundobjekte"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14-tbl-Titre-et-tableau_7e_LT_7e_Hintergrund" style:display-name="Master1-Layout14-tbl-Titre-et-tableau~LT~Hintergrund"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15-fourObj-Titre-et-4-contenus_7e_LT_7e_Gliederung_20_1" style:display-name="Master1-Layout15-fourObj-Titre-et-4-contenus~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15-fourObj-Titre-et-4-contenus_7e_LT_7e_Gliederung_20_2" style:display-name="Master1-Layout15-fourObj-Titre-et-4-contenus~LT~Gliederung 2" style:family="paragraph" style:parent-style-name="Master1-Layout15-fourObj-Titre-et-4-contenus_7e_LT_7e_Gliederung_20_1" style:default-outline-level="">
      <style:paragraph-properties fo:margin-top="0cm" fo:margin-bottom="0.4cm" style:contextual-spacing="false"/>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Master1-Layout15-fourObj-Titre-et-4-contenus_7e_LT_7e_Gliederung_20_3" style:display-name="Master1-Layout15-fourObj-Titre-et-4-contenus~LT~Gliederung 3" style:family="paragraph" style:parent-style-name="Master1-Layout15-fourObj-Titre-et-4-contenus_7e_LT_7e_Gliederung_20_2" style:default-outline-level="">
      <style:paragraph-properties fo:margin-top="0cm" fo:margin-bottom="0.3cm" style:contextual-spacing="false"/>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Master1-Layout15-fourObj-Titre-et-4-contenus_7e_LT_7e_Gliederung_20_4" style:display-name="Master1-Layout15-fourObj-Titre-et-4-contenus~LT~Gliederung 4" style:family="paragraph" style:parent-style-name="Master1-Layout15-fourObj-Titre-et-4-contenus_7e_LT_7e_Gliederung_20_3" style:default-outline-level="">
      <style:paragraph-properties fo:margin-top="0cm" fo:margin-bottom="0.199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5-fourObj-Titre-et-4-contenus_7e_LT_7e_Gliederung_20_5" style:display-name="Master1-Layout15-fourObj-Titre-et-4-contenus~LT~Gliederung 5" style:family="paragraph" style:parent-style-name="Master1-Layout15-fourObj-Titre-et-4-contenus_7e_LT_7e_Gliederung_20_4"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5-fourObj-Titre-et-4-contenus_7e_LT_7e_Gliederung_20_6" style:display-name="Master1-Layout15-fourObj-Titre-et-4-contenus~LT~Gliederung 6" style:family="paragraph" style:parent-style-name="Master1-Layout15-fourObj-Titre-et-4-contenus_7e_LT_7e_Gliederung_20_5"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5-fourObj-Titre-et-4-contenus_7e_LT_7e_Gliederung_20_7" style:display-name="Master1-Layout15-fourObj-Titre-et-4-contenus~LT~Gliederung 7" style:family="paragraph" style:parent-style-name="Master1-Layout15-fourObj-Titre-et-4-contenus_7e_LT_7e_Gliederung_20_6"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5-fourObj-Titre-et-4-contenus_7e_LT_7e_Gliederung_20_8" style:display-name="Master1-Layout15-fourObj-Titre-et-4-contenus~LT~Gliederung 8" style:family="paragraph" style:parent-style-name="Master1-Layout15-fourObj-Titre-et-4-contenus_7e_LT_7e_Gliederung_20_7"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5-fourObj-Titre-et-4-contenus_7e_LT_7e_Gliederung_20_9" style:display-name="Master1-Layout15-fourObj-Titre-et-4-contenus~LT~Gliederung 9" style:family="paragraph" style:parent-style-name="Master1-Layout15-fourObj-Titre-et-4-contenus_7e_LT_7e_Gliederung_20_8"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Master1-Layout15-fourObj-Titre-et-4-contenus_7e_LT_7e_Titel" style:display-name="Master1-Layout15-fourObj-Titre-et-4-contenus~LT~Titel" style:family="paragraph" style:default-outline-level="">
      <style:paragraph-properties fo:text-align="center" style:justify-single-word="false" fo:orphans="2" fo:widows="2" style:writing-mode="lr-tb"/>
      <style:text-properties style:text-outline="false" style:text-line-through-style="none" style:font-name="Mangal" fo:font-size="44pt" fo:font-style="normal" fo:text-shadow="none" style:text-underline-style="none" fo:font-weight="normal" style:letter-kerning="true" style:font-name-asian="Tahoma1" style:font-size-asian="44pt" style:font-style-asian="normal" style:font-weight-asian="normal" style:font-name-complex="Arial1" style:font-size-complex="12pt" style:text-emphasize="none"/>
    </style:style>
    <style:style style:name="Master1-Layout15-fourObj-Titre-et-4-contenus_7e_LT_7e_Untertitel" style:display-name="Master1-Layout15-fourObj-Titre-et-4-contenus~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size="32pt" fo:font-style="normal" fo:text-shadow="none" style:text-underline-style="none" fo:font-weight="normal" style:letter-kerning="true" style:font-name-asian="Tahoma1" style:font-size-asian="32pt" style:font-style-asian="normal" style:font-weight-asian="normal" style:font-name-complex="Arial1" style:font-size-complex="12pt" style:text-emphasize="none"/>
    </style:style>
    <style:style style:name="Master1-Layout15-fourObj-Titre-et-4-contenus_7e_LT_7e_Notizen" style:display-name="Master1-Layout15-fourObj-Titre-et-4-contenus~LT~Notizen" style:family="paragraph" style:default-outline-level="">
      <style:paragraph-properties fo:margin-left="0.6cm" fo:margin-right="0cm" fo:orphans="2" fo:widows="2" fo:text-indent="0cm" style:auto-text-indent="false" style:writing-mode="lr-tb"/>
      <style:text-properties style:text-outline="false" style:text-line-through-style="none" style:font-name="Mangal" fo:font-size="20pt" fo:font-style="normal" fo:text-shadow="none" style:text-underline-style="none" fo:font-weight="normal" style:letter-kerning="true" style:font-name-asian="Tahoma1" style:font-size-asian="20pt" style:font-style-asian="normal" style:font-weight-asian="normal" style:font-name-complex="Arial1" style:font-size-complex="12pt" style:text-emphasize="none"/>
    </style:style>
    <style:style style:name="Master1-Layout15-fourObj-Titre-et-4-contenus_7e_LT_7e_Hintergrundobjekte" style:display-name="Master1-Layout15-fourObj-Titre-et-4-contenus~LT~Hintergrundobjekte"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Master1-Layout15-fourObj-Titre-et-4-contenus_7e_LT_7e_Hintergrund" style:display-name="Master1-Layout15-fourObj-Titre-et-4-contenus~LT~Hintergrund" style:family="paragraph" style:default-outline-level="">
      <style:paragraph-properties fo:orphans="2" fo:widows="2" style:writing-mode="lr-tb"/>
      <style:text-properties style:font-name="Times New Roman" fo:font-size="12pt" style:letter-kerning="true" style:font-name-asian="Tahoma1" style:font-size-asian="12pt" style:font-name-complex="Arial1" style:font-size-complex="12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MATHIEU</meta:initial-creator>
    <meta:creation-date>2014-03-26T09:15:22.57</meta:creation-date>
    <dc:date>2014-04-09T14:50:21.52</dc:date>
    <meta:editing-duration>PT5H50M45S</meta:editing-duration>
    <meta:editing-cycles>11</meta:editing-cycles>
    <meta:generator>LibreOffice/4.0.6.2$Windows_x86 LibreOffice_project/2e2573268451a50806fcd60ae2d9fe01dd0ce24</meta:generator>
    <meta:document-statistic meta:table-count="1" meta:image-count="0" meta:object-count="2" meta:page-count="5" meta:paragraph-count="131" meta:word-count="1452" meta:character-count="8283" meta:non-whitespace-character-count="697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52cm"/>
    </style:style>
    <style:style style:name="co2" style:family="table-column">
      <style:table-column-properties fo:break-before="auto" style:column-width="14.734cm"/>
    </style:style>
    <style:style style:name="co3"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908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47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999999"/>
    </style:style>
    <style:style style:name="ce2" style:family="table-cell" style:parent-style-name="Default">
      <style:text-properties fo:font-weight="bold" style:font-weight-asian="bold" style:font-weight-complex="bold"/>
    </style:style>
    <style:style style:name="ce3" style:family="table-cell" style:parent-style-name="Default">
      <style:table-cell-properties style:text-align-source="fix" style:repeat-content="false"/>
      <style:paragraph-properties fo:text-align="center" fo:margin-left="0cm"/>
      <style:text-properties fo:font-weight="normal" style:font-weight-asian="normal" style:font-weight-complex="normal"/>
    </style:style>
    <style:style style:name="ce4" style:family="table-cell" style:parent-style-name="Default">
      <style:table-cell-properties style:text-align-source="fix" style:repeat-content="false"/>
      <style:paragraph-properties fo:text-align="center" fo:margin-left="0cm"/>
    </style:style>
    <style:style style:name="ce5" style:family="table-cell" style:parent-style-name="Default">
      <style:table-cell-properties style:text-align-source="fix" style:repeat-content="false"/>
      <style:paragraph-properties fo:text-align="end" fo:margin-left="0cm"/>
    </style:style>
    <style:style style:name="ce6" style:family="table-cell" style:parent-style-name="Default">
      <style:table-cell-properties fo:background-color="#999999" fo:wrap-option="wrap" style:vertical-align="middle"/>
      <style:text-properties fo:font-weight="bold" style:font-weight-asian="bold" style:font-weight-complex="bold"/>
    </style:style>
    <style:style style:name="ce7" style:family="table-cell" style:parent-style-name="Default">
      <style:table-cell-properties fo:wrap-option="wrap" style:vertical-align="middle"/>
    </style:style>
    <style:style style:name="ce8" style:family="table-cell" style:parent-style-name="Default">
      <style:table-cell-properties fo:wrap-option="wrap" style:vertical-align="middle"/>
      <style:text-properties fo:font-weight="bold" style:font-weight-asian="bold" style:font-weight-complex="bold"/>
    </style:style>
    <style:style style:name="ce9" style:family="table-cell" style:parent-style-name="Default">
      <style:table-cell-properties fo:background-color="transparent" fo:wrap-option="wrap" style:vertical-align="middle"/>
    </style:style>
    <style:style style:name="ce10" style:family="table-cell" style:parent-style-name="Default">
      <style:table-cell-properties fo:background-color="transparent" fo:wrap-option="wrap" style:vertical-align="middle"/>
      <style:text-properties fo:font-weight="bold" style:font-weight-asian="bold" style:font-weight-complex="bold"/>
    </style:style>
  </office:automatic-styles>
  <office:body>
    <office:spreadsheet>
      <table:table table:name="objectifs pédagogiques" table:style-name="ta1">
        <table:table-column table:style-name="co1" table:default-cell-style-name="Default"/>
        <table:table-column table:style-name="co2" table:default-cell-style-name="Default"/>
        <table:table-row table:style-name="ro1" table:number-rows-repeated="240">
          <table:table-cell table:number-columns-repeated="2"/>
        </table:table-row>
        <table:table-row table:style-name="ro2">
          <table:table-cell table:style-name="ce1" office:value-type="string">
            <text:p>Partie IX</text:p>
          </table:table-cell>
          <table:table-cell table:style-name="ce6" office:value-type="string">
            <text:p>La protection des cultures : les moyens et les stratégies de lutte contre les bioagresseurs</text:p>
          </table:table-cell>
        </table:table-row>
        <table:table-row table:style-name="ro1">
          <table:table-cell/>
          <table:table-cell table:style-name="ce7"/>
        </table:table-row>
        <table:table-row table:style-name="ro3">
          <table:table-cell table:style-name="ce2" office:value-type="string">
            <text:p>A</text:p>
          </table:table-cell>
          <table:table-cell table:style-name="ce8" office:value-type="string">
            <text:p>Les différents moyens de lutte</text:p>
          </table:table-cell>
        </table:table-row>
        <table:table-row table:style-name="ro1">
          <table:table-cell table:style-name="ce3" office:value-type="float" office:value="1">
            <text:p>1</text:p>
          </table:table-cell>
          <table:table-cell table:style-name="ce9" office:value-type="string">
            <text:p>la prophylaxie</text:p>
          </table:table-cell>
        </table:table-row>
        <table:table-row table:style-name="ro1">
          <table:table-cell table:style-name="ce3" office:value-type="float" office:value="2">
            <text:p>2</text:p>
          </table:table-cell>
          <table:table-cell table:style-name="ce9" office:value-type="string">
            <text:p>les méthodes de lutte directes</text:p>
          </table:table-cell>
        </table:table-row>
        <table:table-row table:style-name="ro1">
          <table:table-cell table:style-name="ce3" office:value-type="string">
            <text:p>A21</text:p>
          </table:table-cell>
          <table:table-cell table:style-name="ce9" office:value-type="string">
            <text:p>la lutte chimique</text:p>
          </table:table-cell>
        </table:table-row>
        <table:table-row table:style-name="ro1">
          <table:table-cell table:style-name="ce3" office:value-type="string">
            <text:p>A22</text:p>
          </table:table-cell>
          <table:table-cell table:style-name="ce9" office:value-type="string">
            <text:p>les moyens physiques et mécaniques</text:p>
          </table:table-cell>
        </table:table-row>
        <table:table-row table:style-name="ro1">
          <table:table-cell table:style-name="ce3" office:value-type="string">
            <text:p>A23</text:p>
          </table:table-cell>
          <table:table-cell table:style-name="ce9" office:value-type="string">
            <text:p>la lutte biologique ou le biocontrôle</text:p>
          </table:table-cell>
        </table:table-row>
        <table:table-row table:style-name="ro1">
          <table:table-cell/>
          <table:table-cell table:style-name="ce9"/>
        </table:table-row>
        <table:table-row table:style-name="ro4">
          <table:table-cell table:style-name="ce2" office:value-type="string">
            <text:p>B</text:p>
          </table:table-cell>
          <table:table-cell table:style-name="ce10" office:value-type="string">
            <text:p>Les différentes stratégies de luttes</text:p>
          </table:table-cell>
        </table:table-row>
        <table:table-row table:style-name="ro1">
          <table:table-cell table:style-name="ce4" office:value-type="float" office:value="1">
            <text:p>1</text:p>
          </table:table-cell>
          <table:table-cell table:style-name="ce9" office:value-type="string">
            <text:p>présentation des différentes stratégies</text:p>
          </table:table-cell>
        </table:table-row>
        <table:table-row table:style-name="ro1">
          <table:table-cell table:style-name="ce4" office:value-type="float" office:value="2">
            <text:p>2</text:p>
          </table:table-cell>
          <table:table-cell table:style-name="ce9" office:value-type="string">
            <text:p>la protection intégrée</text:p>
          </table:table-cell>
        </table:table-row>
        <table:table-row table:style-name="ro1">
          <table:table-cell table:style-name="ce5" office:value-type="string">
            <text:p>B21</text:p>
          </table:table-cell>
          <table:table-cell table:style-name="ce9" office:value-type="string">
            <text:p>notions de leviers</text:p>
          </table:table-cell>
        </table:table-row>
        <table:table-row table:style-name="ro1">
          <table:table-cell table:style-name="ce5" office:value-type="string">
            <text:p>B22</text:p>
          </table:table-cell>
          <table:table-cell table:style-name="ce9" office:value-type="string">
            <text:p>Exemple de mise en application d'une stratégie de <text:s/>PIC</text:p>
          </table:table-cell>
        </table:table-row>
        <table:table-row table:style-name="ro1">
          <table:table-cell table:style-name="ce4" office:value-type="float" office:value="3">
            <text:p>3</text:p>
          </table:table-cell>
          <table:table-cell table:style-name="ce9" office:value-type="string">
            <text:p>indicateurs de performance</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09">00/00/0000</text:date>, <text:time style:data-style-name="N2" text:time-value="0000-00-00T12:12:59.9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52cm"/>
    </style:style>
    <style:style style:name="co2" style:family="table-column">
      <style:table-column-properties fo:break-before="auto" style:column-width="14.734cm"/>
    </style:style>
    <style:style style:name="co3"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478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style:text-align-source="fix" style:repeat-content="false"/>
      <style:paragraph-properties fo:text-align="center" fo:margin-left="0cm"/>
    </style:style>
    <style:style style:name="ce3" style:family="table-cell" style:parent-style-name="Default">
      <style:table-cell-properties style:text-align-source="fix" style:repeat-content="false"/>
      <style:paragraph-properties fo:text-align="end" fo:margin-left="0cm"/>
    </style:style>
    <style:style style:name="ce4" style:family="table-cell" style:parent-style-name="Default">
      <style:table-cell-properties fo:background-color="transparent" fo:wrap-option="wrap" style:vertical-align="middle"/>
      <style:text-properties fo:font-weight="bold" style:font-weight-asian="bold" style:font-weight-complex="bold"/>
    </style:style>
    <style:style style:name="ce5" style:family="table-cell" style:parent-style-name="Default">
      <style:table-cell-properties fo:background-color="transparent" fo:wrap-option="wrap" style:vertical-align="middle"/>
    </style:style>
  </office:automatic-styles>
  <office:body>
    <office:spreadsheet>
      <table:table table:name="objectifs pédagogiques" table:style-name="ta1">
        <table:table-column table:style-name="co1" table:default-cell-style-name="Default"/>
        <table:table-column table:style-name="co2" table:default-cell-style-name="Default"/>
        <table:table-row table:style-name="ro1" table:number-rows-repeated="249">
          <table:table-cell table:number-columns-repeated="2"/>
        </table:table-row>
        <table:table-row table:style-name="ro2">
          <table:table-cell table:style-name="ce1" office:value-type="string">
            <text:p>B</text:p>
          </table:table-cell>
          <table:table-cell table:style-name="ce4" office:value-type="string">
            <text:p>Les différentes stratégies de luttes</text:p>
          </table:table-cell>
        </table:table-row>
        <table:table-row table:style-name="ro1">
          <table:table-cell table:style-name="ce2" office:value-type="float" office:value="1">
            <text:p>1</text:p>
          </table:table-cell>
          <table:table-cell table:style-name="ce5" office:value-type="string">
            <text:p>présentation des différentes stratégies</text:p>
          </table:table-cell>
        </table:table-row>
        <table:table-row table:style-name="ro1">
          <table:table-cell table:style-name="ce2" office:value-type="float" office:value="2">
            <text:p>2</text:p>
          </table:table-cell>
          <table:table-cell table:style-name="ce5" office:value-type="string">
            <text:p>la protection intégrée</text:p>
          </table:table-cell>
        </table:table-row>
        <table:table-row table:style-name="ro1">
          <table:table-cell table:style-name="ce3" office:value-type="string">
            <text:p>B21</text:p>
          </table:table-cell>
          <table:table-cell table:style-name="ce5" office:value-type="string">
            <text:p>notions de leviers</text:p>
          </table:table-cell>
        </table:table-row>
        <table:table-row table:style-name="ro1">
          <table:table-cell table:style-name="ce3" office:value-type="string">
            <text:p>B22</text:p>
          </table:table-cell>
          <table:table-cell table:style-name="ce5" office:value-type="string">
            <text:p>Exemple de mise en application d'une stratégie de <text:s/>PIC</text:p>
          </table:table-cell>
        </table:table-row>
        <table:table-row table:style-name="ro1">
          <table:table-cell table:style-name="ce2" office:value-type="float" office:value="3">
            <text:p>3</text:p>
          </table:table-cell>
          <table:table-cell table:style-name="ce5" office:value-type="string">
            <text:p>indicateurs de performance</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09">00/00/0000</text:date>, <text:time style:data-style-name="N2" text:time-value="0000-00-00T14:08:30.45">00:00:00</text:time></text:p>
        </style:region-right>
      </style:header>
      <style:header-left style:display="false"/>
      <style:footer>
        <text:p>Page <text:page-number>1</text:page-number> / <text:page-count>99</text:page-count></text:p>
      </style:footer>
      <style:footer-left style:display="false"/>
    </style:master-page>
  </office:master-styles>
</office:document-styles>
</file>