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 style:list-style-name="L2">
      <style:text-properties fo:font-weight="normal" style:font-weight-asian="normal" style:font-weight-complex="normal"/>
    </style:style>
    <style:style style:name="P6" style:family="paragraph" style:parent-style-name="Standard" style:list-style-name="L3">
      <style:text-properties fo:font-weight="normal" style:font-weight-asian="normal" style:font-weight-complex="normal"/>
    </style:style>
    <style:style style:name="P7" style:family="paragraph" style:parent-style-name="Standard" style:list-style-name="L4">
      <style:text-properties fo:font-weight="normal" style:font-weight-asian="normal" style:font-weight-complex="normal"/>
    </style:style>
    <style:style style:name="P8" style:family="paragraph" style:parent-style-name="Standard" style:list-style-name="L5">
      <style:text-properties fo:font-weight="normal" style:font-weight-asian="normal" style:font-weight-complex="normal"/>
    </style:style>
    <style:style style:name="P9" style:family="paragraph" style:parent-style-name="Standard" style:list-style-name="L6">
      <style:text-properties fo:font-weight="normal" style:font-weight-asian="normal" style:font-weight-complex="normal"/>
    </style:style>
    <style:style style:name="P10" style:family="paragraph" style:parent-style-name="Standard" style:list-style-name="L8">
      <style:text-properties fo:font-weight="normal" style:font-weight-asian="normal" style:font-weight-complex="normal"/>
    </style:style>
    <style:style style:name="P11" style:family="paragraph" style:parent-style-name="Standard" style:list-style-name="L9">
      <style:text-properties fo:font-weight="normal" style:font-weight-asian="normal" style:font-weight-complex="normal"/>
    </style:style>
    <style:style style:name="P12" style:family="paragraph" style:parent-style-name="Standard" style:list-style-name="L10">
      <style:text-properties fo:font-weight="normal" style:font-weight-asian="normal" style:font-weight-complex="normal"/>
    </style:style>
    <style:style style:name="P13" style:family="paragraph" style:parent-style-name="Standard" style:list-style-name="L11">
      <style:text-properties fo:font-weight="normal" style:font-weight-asian="normal" style:font-weight-complex="normal"/>
    </style:style>
    <style:style style:name="P14" style:family="paragraph" style:parent-style-name="Standard" style:list-style-name="L12">
      <style:text-properties fo:font-weight="normal" style:font-weight-asian="normal" style:font-weight-complex="normal"/>
    </style:style>
    <style:style style:name="P15" style:family="paragraph" style:parent-style-name="Standard" style:list-style-name="L14">
      <style:text-properties fo:font-weight="normal" style:font-weight-asian="normal" style:font-weight-complex="normal"/>
    </style:style>
    <style:style style:name="P16" style:family="paragraph" style:parent-style-name="Standard" style:list-style-name="L15">
      <style:text-properties fo:font-weight="normal" style:font-weight-asian="normal" style:font-weight-complex="normal"/>
    </style:style>
    <style:style style:name="P17" style:family="paragraph" style:parent-style-name="Standard" style:list-style-name="L16">
      <style:text-properties fo:font-weight="normal" style:font-weight-asian="normal" style:font-weight-complex="normal"/>
    </style:style>
    <style:style style:name="P18" style:family="paragraph" style:parent-style-name="Standard" style:list-style-name="L17">
      <style:text-properties fo:font-weight="normal" style:font-weight-asian="normal" style:font-weight-complex="normal"/>
    </style:style>
    <style:style style:name="P19" style:family="paragraph" style:parent-style-name="Standard" style:list-style-name="L18">
      <style:text-properties fo:font-weight="normal" style:font-weight-asian="normal" style:font-weight-complex="normal"/>
    </style:style>
    <style:style style:name="P20" style:family="paragraph" style:parent-style-name="Standard" style:list-style-name="L13"/>
    <style:style style:name="P21" style:family="paragraph" style:parent-style-name="Standard" style:list-style-name="L7">
      <style:paragraph-properties fo:margin-left="0cm" fo:margin-right="0cm" fo:text-indent="-0.635cm" style:auto-text-indent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ercices chapitre IX :</text:p>
      <text:p text:style-name="Standard"/>
      <text:p text:style-name="P3">Est-ce que le choix d’une variété par l’agriculteur peut être considéré en tant que mesure prophylactique ?</text:p>
      <text:list xml:id="list36364826" text:style-name="L1">
        <text:list-item>
          <text:p text:style-name="P2">Oui (X)</text:p>
        </text:list-item>
        <text:list-item>
          <text:p text:style-name="P2">Non</text:p>
        </text:list-item>
      </text:list>
      <text:p text:style-name="Standard"/>
      <text:p text:style-name="P3">Est-ce que les mesures prophylactiques font partie du panel des solutions utilisables dans le cadre de la protection intégrée des cultures (PIC) ?</text:p>
      <text:list xml:id="list37549798" text:continue-numbering="true" text:style-name="L1">
        <text:list-item>
          <text:p text:style-name="P2">Oui (X)</text:p>
        </text:list-item>
        <text:list-item>
          <text:p text:style-name="P2">Non</text:p>
        </text:list-item>
      </text:list>
      <text:p text:style-name="P3"/>
      <text:p text:style-name="P3">Quels sont les synonymes du terme : produits phytosanitaires ?</text:p>
      <text:list xml:id="list36435568" text:style-name="L2">
        <text:list-item>
          <text:p text:style-name="P5">pesticides (X)</text:p>
        </text:list-item>
        <text:list-item>
          <text:p text:style-name="P5">produits agropharmaceutiques (X)</text:p>
        </text:list-item>
        <text:list-item>
          <text:p text:style-name="P5">produits phytopharmaceutiques (X)</text:p>
        </text:list-item>
        <text:list-item>
          <text:p text:style-name="P5">insecticides</text:p>
        </text:list-item>
        <text:list-item>
          <text:p text:style-name="P5">fongicides</text:p>
        </text:list-item>
      </text:list>
      <text:p text:style-name="P3"/>
      <text:p text:style-name="P3">La consommation totale de produits phytopharmaceutiques par ha de SAU en France est plutôt de : </text:p>
      <text:list xml:id="list36477955" text:style-name="L3">
        <text:list-item>
          <text:p text:style-name="P6">5 g</text:p>
        </text:list-item>
        <text:list-item>
          <text:p text:style-name="P6">50 g</text:p>
        </text:list-item>
        <text:list-item>
          <text:p text:style-name="P6">500 g</text:p>
        </text:list-item>
        <text:list-item>
          <text:p text:style-name="P6">5 kg (X)</text:p>
        </text:list-item>
        <text:list-item>
          <text:p text:style-name="P6">50 kg</text:p>
        </text:list-item>
        <text:list-item>
          <text:p text:style-name="P6">500 kg</text:p>
        </text:list-item>
      </text:list>
      <text:p text:style-name="P3">La consommations française de pesticides (en tonnes de substances actives) a tendance à :</text:p>
      <text:list xml:id="list36471195" text:style-name="L4">
        <text:list-item>
          <text:p text:style-name="P7">baisser (X)</text:p>
        </text:list-item>
        <text:list-item>
          <text:p text:style-name="P7">stagner</text:p>
        </text:list-item>
        <text:list-item>
          <text:p text:style-name="P7">augmenter</text:p>
        </text:list-item>
      </text:list>
      <text:p text:style-name="P4"/>
      <text:p text:style-name="P3">Quelle différence faites-vous entre une substance active et une spécialité commerciale ?</text:p>
      <text:list xml:id="list36478946" text:style-name="L5">
        <text:list-item>
          <text:p text:style-name="P8">La substance active est la substance chimique au sein de la spécialité commerciale qui produit l’effet toxique (X)</text:p>
        </text:list-item>
        <text:list-item>
          <text:p text:style-name="P8">la substance active comprend la matière active, le diluant les adjuvants alors que la spécialité commerciale n’inclue que la matière active</text:p>
        </text:list-item>
        <text:list-item>
          <text:p text:style-name="P8">il n’y a aucune différence entre ces deux termes</text:p>
        </text:list-item>
      </text:list>
      <text:p text:style-name="P4"/>
      <text:p text:style-name="P3">Associez les cibles <text:s/>avec les produits phytopharmaceutiques qui vont les détruire</text:p>
      <text:list xml:id="list36570683" text:style-name="L6">
        <text:list-item>
          <text:p text:style-name="P9">herbicides ---adventices</text:p>
        </text:list-item>
        <text:list-item>
          <text:p text:style-name="P9">fongicides ---- champignons </text:p>
        </text:list-item>
        <text:list-item>
          <text:p text:style-name="P9">insecticides -----insectes</text:p>
        </text:list-item>
        <text:list-item>
          <text:p text:style-name="P9">rodonticides -----rongeurs</text:p>
        </text:list-item>
        <text:list-item>
          <text:p text:style-name="P9">raticides ----rats</text:p>
        </text:list-item>
        <text:list-item>
          <text:p text:style-name="P9">mollucicides ------mollusques</text:p>
        </text:list-item>
        <text:list-item>
          <text:p text:style-name="P9">nématicides ----nématodes</text:p>
        </text:list-item>
      </text:list>
      <text:p text:style-name="P4"/>
      <text:p text:style-name="P3"><text:soft-page-break/>Contre quelles cibles un produit phytopharmaceutique de contact peut être utilisé ?</text:p>
      <text:list xml:id="list36592239" text:style-name="L9">
        <text:list-item>
          <text:p text:style-name="P11">Adventices (X)</text:p>
        </text:list-item>
        <text:list-item>
          <text:p text:style-name="P11">insectes (X)</text:p>
        </text:list-item>
      </text:list>
      <text:p text:style-name="P4"/>
      <text:p text:style-name="P3">Quelles sont les stratégies possibles de limitation d’apparition de résistances liées à l’usage de produits phytopharmaceutiques ?</text:p>
      <text:list xml:id="list36607746" text:style-name="L8">
        <text:list-item>
          <text:p text:style-name="P10">Alterner les substances actives d’une année à l’autre (X)</text:p>
        </text:list-item>
        <text:list-item>
          <text:p text:style-name="P10">utiliser les produits phytopharmaceutiques en cherchant toujours la plus faible dose possible (sous-dosage/ha)</text:p>
        </text:list-item>
        <text:list-item>
          <text:p text:style-name="P10">utiliser les produits phytopharmaceutiques en cherchant toujours la plus forte dose possible (sur-dosage/ha)</text:p>
        </text:list-item>
        <text:list-item>
          <text:p text:style-name="P10">utiliser les produits phytopharmaceutiques en cherchant toujours là respecter la dose prescrite (X)</text:p>
        </text:list-item>
        <text:list-item>
          <text:p text:style-name="P10">combiner lutte chimique avec d’autres moyens de lutte (X)</text:p>
        </text:list-item>
        <text:list-item>
          <text:p text:style-name="P10">cultiver des OGM</text:p>
        </text:list-item>
      </text:list>
      <text:p text:style-name="P4"/>
      <text:p text:style-name="P4"/>
      <text:p text:style-name="P4"/>
      <text:p text:style-name="P3">Le nombre de substances actives homologuées en France augmente d’années en années :</text:p>
      <text:list xml:id="list36632561" text:style-name="L10">
        <text:list-item>
          <text:p text:style-name="P12">vrai</text:p>
        </text:list-item>
        <text:list-item>
          <text:p text:style-name="P12">faux (X)</text:p>
        </text:list-item>
      </text:list>
      <text:p text:style-name="P4"/>
      <text:p text:style-name="P3">Il est possible d’utiliser en France une spécialité commerciale ayant une AMM en Espagne <text:s/>et pas en France ?</text:p>
      <text:list xml:id="list36648881" text:style-name="L11">
        <text:list-item>
          <text:p text:style-name="P13">Oui</text:p>
        </text:list-item>
        <text:list-item>
          <text:p text:style-name="P13">Non (X)</text:p>
        </text:list-item>
      </text:list>
      <text:p text:style-name="P4"/>
      <text:p text:style-name="P3">Pourquoi l’agriculteur doit, pour certains produits, respecter une ZNT (zone non traitée) ?</text:p>
      <text:list xml:id="list36717530" text:style-name="L12">
        <text:list-item>
          <text:p text:style-name="P14">Pour éviter l’apparition de phénomènes de résistance</text:p>
        </text:list-item>
        <text:list-item>
          <text:p text:style-name="P14">pour économiser (moins de produit/ha, moins de temps de passage..)</text:p>
        </text:list-item>
        <text:list-item>
          <text:p text:style-name="P14">pour éviter des contaminations des points d’eau au voisinage de la parcelle traitée (X)</text:p>
        </text:list-item>
        <text:list-item>
          <text:p text:style-name="P14">pour conserver une population suffisante d’auxiliaires des cultures en vie, afin de favoriser leur action à l’encontre des ravageurs</text:p>
        </text:list-item>
      </text:list>
      <text:p text:style-name="P4"/>
      <text:p text:style-name="P3">Sélectionnez les moyens de luttes considérés comme moyens physiques et mécaniques  :</text:p>
      <text:list xml:id="list37167211" text:style-name="L13">
        <text:list-item>
          <text:p text:style-name="P20"><text:span text:style-name="T2">le passage d’une herse étrille (X)</text:span></text:p>
        </text:list-item>
        <text:list-item>
          <text:p text:style-name="P20"><text:span text:style-name="T2">le passage du semoir</text:span></text:p>
        </text:list-item>
        <text:list-item>
          <text:p text:style-name="P20"><text:span text:style-name="T2">la pulvérisation d’un produit insecticide</text:span></text:p>
        </text:list-item>
        <text:list-item>
          <text:p text:style-name="P20"><text:span text:style-name="T2">la désinfection des sols à la vapeur (X)</text:span></text:p>
        </text:list-item>
        <text:list-item>
          <text:p text:style-name="P20"><text:span text:style-name="T2">la pose de pièges englués (X)</text:span></text:p>
        </text:list-item>
        <text:list-item>
          <text:p text:style-name="P20"><text:span text:style-name="T2">l’irrigation pas aspersion (X)</text:span></text:p>
        </text:list-item>
      </text:list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P3"><text:soft-page-break/>Dans quels systèmes de cultures la lutte biologique est-elle la plus avancée et l’offre la plus importante ?</text:p>
      <text:p text:style-name="Standard"><text:span text:style-name="T2"/></text:p>
      <text:list xml:id="list37207214" text:style-name="L14">
        <text:list-item>
          <text:p text:style-name="P15">Grandes cultures</text:p>
        </text:list-item>
        <text:list-item>
          <text:p text:style-name="P15">production horticole sous serres (X)</text:p>
        </text:list-item>
        <text:list-item>
          <text:p text:style-name="P15">maraîchage en plein champs</text:p>
        </text:list-item>
        <text:list-item>
          <text:p text:style-name="P15">viticulture</text:p>
        </text:list-item>
        <text:list-item>
          <text:p text:style-name="P15">arboriculture</text:p>
        </text:list-item>
      </text:list>
      <text:p text:style-name="P4"/>
      <text:p text:style-name="P3"/>
      <text:p text:style-name="P3">A quelle stratégie de lutte associez-vous l’usage de calendriers de traitements chimiques préétablis à priori :</text:p>
      <text:list xml:id="list37235914" text:style-name="L15">
        <text:list-item>
          <text:p text:style-name="P16">protection raisonnée</text:p>
        </text:list-item>
        <text:list-item>
          <text:p text:style-name="P16">PIC</text:p>
        </text:list-item>
        <text:list-item>
          <text:p text:style-name="P16">protection systématique (X)</text:p>
        </text:list-item>
      </text:list>
      <text:p text:style-name="P4"/>
      <text:list xml:id="list36556917" text:style-name="L7">
        <text:list-header>
          <text:p text:style-name="P21"/>
          <text:p text:style-name="P21">Dans la cadre de la Protection Intégrée des Cultures (PIC) la lutte chimique</text:p>
        </text:list-header>
      </text:list>
      <text:list xml:id="list37249557" text:style-name="L16">
        <text:list-item>
          <text:p text:style-name="P17">est utilisée en dernier recours lorsque les leviers agronomiques et la lutte alternative ne suffisent pas à limiter les pertes économiques liées à un bio-agresseur (X)</text:p>
        </text:list-item>
        <text:list-item>
          <text:p text:style-name="P17">est utilisée en dernier recours lorsque les leviers agronomiques et la lutte alternative ne suffisent pas à limiter les dégâts liés à un bio-agresseur </text:p>
        </text:list-item>
        <text:list-item>
          <text:p text:style-name="P17">dès que les dégâts sont visibles sur la parcelle, avant toute autre moyen de lutte, souvent plus coûteux</text:p>
        </text:list-item>
        <text:list-item>
          <text:p text:style-name="P17">est interdite</text:p>
        </text:list-item>
      </text:list>
      <text:p text:style-name="P4"/>
      <text:p text:style-name="P4"><text:span text:style-name="T1">Associez la bonne définition à chaque levier agronomique <text:s/>de pratiques alternatives à la lutte chimique :</text:span> </text:p>
      <text:list xml:id="list37311045" text:style-name="L17">
        <text:list-item>
          <text:p text:style-name="P18">stratégie d’action sur le stock initial ----réduire les populations de bioagresseurs avant que les dégâts ne soient visibles</text:p>
        </text:list-item>
        <text:list-item>
          <text:p text:style-name="P18">stratégie d’évitement ----limiter les périodes où la plante se trouve en concurrence avec les bioagreseurs</text:p>
        </text:list-item>
        <text:list-item>
          <text:p text:style-name="P18">stratégie d’atténuation en culture -----diminuer l’intensité de l’attaque des bioagresseurs</text:p>
        </text:list-item>
        <text:list-item>
          <text:p text:style-name="P18">stratégie de rattrapage -------utiliser des moyens de luttes biologiques, chimique ou mécaniques visant à abaisser les populations de bioagresseurs en dessous du seuil économique.</text:p>
        </text:list-item>
      </text:list>
      <text:p text:style-name="P4"/>
      <text:p text:style-name="P4"/>
      <text:p text:style-name="P3">L’Indice de Fréquence de Traitement (IFT) est un indicateur : </text:p>
      <text:list xml:id="list37356185" text:style-name="L18">
        <text:list-item>
          <text:p text:style-name="P19">de pilotage d’une stratégie de protection des cultures exclusivement utilisé par l’agriculteur</text:p>
        </text:list-item>
        <text:list-item>
          <text:p text:style-name="P19">d’intensité d’utilisation <text:s/>de produits phytosanitaires <text:s/>par l’agriculteur, qui peut <text:s/>être utilisé par des organismes de contrôles et peut conditionner certaines aides financières distribuées à <text:s/>l’agriculteur (X)</text:p>
        </text:list-item>
        <text:list-item>
          <text:p text:style-name="P19">un indicateur qui permet de qualifier de manière précise le risque que représentent les produits phytosanitaires utilisés par l’agriculteur, qui peut <text:s/>être utilisé par des organismes de contrôles et peut conditionner certaines aides financières distribuées à <text:s/>l’agriculteu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MATHIEU</meta:initial-creator>
    <meta:creation-date>2014-04-15T16:19:46.56</meta:creation-date>
    <dc:date>2014-04-15T17:39:14.73</dc:date>
    <dc:creator>Patrick MATHIEU</dc:creator>
    <meta:editing-duration>PT2M47S</meta:editing-duration>
    <meta:editing-cycles>1</meta:editing-cycles>
    <meta:generator>LibreOffice/3.5$Windows_x86 LibreOffice_project/3215f89-f603614-ab984f2-7348103-1225a5b</meta:generator>
    <meta:document-statistic meta:table-count="0" meta:image-count="0" meta:object-count="0" meta:page-count="3" meta:paragraph-count="88" meta:word-count="801" meta:character-count="5126" meta:non-whitespace-character-count="4453"/>
  </office:meta>
</office:document-meta>
</file>