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3d04"/>
    </style:style>
    <style:style style:name="P2" style:family="paragraph" style:parent-style-name="Standard">
      <style:text-properties officeooo:paragraph-rsid="0020e4a9"/>
    </style:style>
    <style:style style:name="P3" style:family="paragraph" style:parent-style-name="Standard">
      <style:text-properties fo:font-weight="bold" officeooo:paragraph-rsid="0020e4a9" style:font-weight-asian="bold" style:font-weight-complex="bold"/>
    </style:style>
    <style:style style:name="P4" style:family="paragraph" style:parent-style-name="Standard">
      <style:text-properties fo:font-weight="bold" officeooo:paragraph-rsid="0022a0e1" style:font-weight-asian="bold" style:font-weight-complex="bold"/>
    </style:style>
    <style:style style:name="P5" style:family="paragraph" style:parent-style-name="Standard">
      <style:text-properties fo:font-weight="bold" officeooo:paragraph-rsid="0023b89b" style:font-weight-asian="bold" style:font-weight-complex="bold"/>
    </style:style>
    <style:style style:name="P6" style:family="paragraph" style:parent-style-name="Standard">
      <style:text-properties fo:font-weight="bold" officeooo:paragraph-rsid="00245964" style:font-weight-asian="bold" style:font-weight-complex="bold"/>
    </style:style>
    <style:style style:name="P7" style:family="paragraph" style:parent-style-name="Standard">
      <style:text-properties fo:font-weight="bold" officeooo:paragraph-rsid="0025f4eb" style:font-weight-asian="bold" style:font-weight-complex="bold"/>
    </style:style>
    <style:style style:name="P8" style:family="paragraph" style:parent-style-name="Standard">
      <style:text-properties fo:font-weight="bold" officeooo:paragraph-rsid="002793fe" style:font-weight-asian="bold" style:font-weight-complex="bold"/>
    </style:style>
    <style:style style:name="P9" style:family="paragraph" style:parent-style-name="Standard">
      <style:text-properties officeooo:paragraph-rsid="0022a0e1"/>
    </style:style>
    <style:style style:name="P10" style:family="paragraph" style:parent-style-name="Standard">
      <style:text-properties officeooo:paragraph-rsid="0023b89b"/>
    </style:style>
    <style:style style:name="P11" style:family="paragraph" style:parent-style-name="Standard">
      <style:text-properties officeooo:paragraph-rsid="00245964"/>
    </style:style>
    <style:style style:name="P12" style:family="paragraph" style:parent-style-name="Standard">
      <style:text-properties officeooo:paragraph-rsid="0025f4eb"/>
    </style:style>
    <style:style style:name="P13" style:family="paragraph" style:parent-style-name="Standard">
      <style:text-properties officeooo:paragraph-rsid="0028f2ed"/>
    </style:style>
    <style:style style:name="T1" style:family="text">
      <style:text-properties officeooo:rsid="001f3d04"/>
    </style:style>
    <style:style style:name="T2" style:family="text">
      <style:text-properties officeooo:rsid="0020e4a9"/>
    </style:style>
    <style:style style:name="T3" style:family="text">
      <style:text-properties officeooo:rsid="0022a0e1"/>
    </style:style>
    <style:style style:name="T4" style:family="text">
      <style:text-properties officeooo:rsid="0023b89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officeooo:rsid="0023b89b"/>
    </style:style>
    <style:style style:name="T7" style:family="text">
      <style:text-properties style:text-position="sub 58%" officeooo:rsid="0023b89b"/>
    </style:style>
    <style:style style:name="T8" style:family="text">
      <style:text-properties officeooo:rsid="00245964"/>
    </style:style>
    <style:style style:name="T9" style:family="text">
      <style:text-properties officeooo:rsid="0025f4eb"/>
    </style:style>
    <style:style style:name="T10" style:family="text">
      <style:text-properties officeooo:rsid="002793fe"/>
    </style:style>
    <style:style style:name="T11" style:family="text">
      <style:text-properties officeooo:rsid="0028f2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O partie IV</text:span></text:p>
      <text:p text:style-name="P1"><text:span text:style-name="T1"/></text:p>
      <text:p text:style-name="P1"><text:span text:style-name="T1"/></text:p>
      <text:p text:style-name="P3"><text:span text:style-name="T2">Le calcium est un élément minéral du sol qui : (choisissez la ou les propositions justes) </text:span></text:p>
      <text:p text:style-name="P2"><text:span text:style-name="T2"/></text:p>
      <text:p text:style-name="P2"><text:span text:style-name="T2">- est absorbé par les plantes (X)</text:span></text:p>
      <text:p text:style-name="P2"><text:span text:style-name="T2">- lorsqu'il est en excès dans le sol, va détériorer la stabilité structurale</text:span></text:p>
      <text:p text:style-name="P2"><text:span text:style-name="T2">- est éléctro-positif, c'est pourquoi il se fixe facilement sur les colloïdes argiles et l'humus (X)</text:span></text:p>
      <text:p text:style-name="P2"><text:span text:style-name="T2"/></text:p>
      <text:p text:style-name="P2"><text:span text:style-name="T2"/></text:p>
      <text:p text:style-name="P4"><text:span text:style-name="T3">Plus un sol est riche en calcaire actif, plus son pH est élevé </text:span></text:p>
      <text:p text:style-name="P9"><text:span text:style-name="T3">Vrai (X)</text:span></text:p>
      <text:p text:style-name="P9"><text:span text:style-name="T3">Faux </text:span></text:p>
      <text:p text:style-name="P9"><text:span text:style-name="T3"/></text:p>
      <text:p text:style-name="P9"><text:span text:style-name="T3"/></text:p>
      <text:p text:style-name="P4"><text:span text:style-name="T3">Le terme ''amendement calcique '' signifie la mâme chose que ''amendement minéral basique''</text:span></text:p>
      <text:p text:style-name="P9"><text:span text:style-name="T3">Vrai (X)</text:span></text:p>
      <text:p text:style-name="P9"><text:span text:style-name="T3">Faux </text:span></text:p>
      <text:p text:style-name="P9"><text:span text:style-name="T3"/></text:p>
      <text:p text:style-name="P5"><text:span text:style-name="T4">Les amendements calciques permettent de faire baisser le pH du sol</text:span></text:p>
      <text:p text:style-name="P10"><text:span text:style-name="T3">Vrai </text:span></text:p>
      <text:p text:style-name="P10"><text:span text:style-name="T3">Faux (X)</text:span></text:p>
      <text:p text:style-name="P5"><text:span text:style-name="T3"/></text:p>
      <text:p text:style-name="P5"><text:span text:style-name="T4">Est-ce que la chaulage permet d'améliorer les propriét</text:span><text:span text:style-name="T11">é</text:span><text:span text:style-name="T4">s biologiques du sol ?</text:span></text:p>
      <text:p text:style-name="P10"><text:span text:style-name="T4">Oui (X)</text:span></text:p>
      <text:p text:style-name="P10"><text:span text:style-name="T4">Non</text:span></text:p>
      <text:p text:style-name="P2"><text:span text:style-name="T2"/></text:p>
      <text:p text:style-name="P5"><text:span text:style-name="T4">Quelle est la bonne définition de la valeur neutralisante d'un amendement basique : </text:span></text:p>
      <text:p text:style-name="P10"><text:span text:style-name="T4">-c'est le nombre qui représente le poids d'oxyde de calcium ayant la même capacité de neutralisation que 100kg du produit considéré </text:span><text:span text:style-name="T3">(X).</text:span></text:p>
      <text:p text:style-name="P10"><text:span text:style-name="T4">-c'est le nombre qui représente le poids <text:s/>d'ion calcium (Ca</text:span><text:span text:style-name="T6">++</text:span><text:span text:style-name="T4">) ayant la même capacité de neutralisation que 100kg du produit considéré.</text:span></text:p>
      <text:p text:style-name="P10"><text:span text:style-name="T4">-c'est le nombre qui représente le poids 'hydroxyde de calcium (Ca(OH)</text:span><text:span text:style-name="T7">2</text:span><text:span text:style-name="T4">)ayant la même capacité de neutralisation que 100kg du produit considéré.</text:span></text:p>
      <text:p text:style-name="P10"><text:span text:style-name="T4"/></text:p>
      <text:p text:style-name="P10"><text:span text:style-name="T4"/></text:p>
      <text:p text:style-name="P6"><text:span text:style-name="T8">Associer les mots entres eux :</text:span></text:p>
      <text:p text:style-name="P11"><text:span text:style-name="T8">Le rôle de la MO sur les propriétés physiques du sol --------structuration du sol</text:span></text:p>
      <text:p text:style-name="P11"><text:span text:style-name="T8">Le rôle de la MO sur les propriétés physico-chimiques du sol -------garde manger</text:span></text:p>
      <text:p text:style-name="P11"><text:span text:style-name="T8">Le rôle de la MO sur les propriétés biologiques du sol -----stimulation de l'activité biologique </text:span></text:p>
      <text:p text:style-name="P10"><text:span text:style-name="T3"/></text:p>
      <text:p text:style-name="P7"><text:span text:style-name="T9">Le taux de matière organique des sols Français à tendance :</text:span></text:p>
      <text:p text:style-name="P12"><text:span text:style-name="T9">- A augmenter</text:span></text:p>
      <text:p text:style-name="P12"><text:span text:style-name="T9">- A baisser (X)</text:span></text:p>
      <text:p text:style-name="P12"><text:span text:style-name="T9">- A stagner</text:span></text:p>
      <text:p text:style-name="P12"><text:span text:style-name="T9"/></text:p>
      <text:p text:style-name="P7"><text:span text:style-name="T9">Quel est </text:span><text:span text:style-name="T11">l</text:span><text:span text:style-name="T9">'amendement organique qui <text:s/>est la source la plus importante d'humus pas tonne de produit brut ?</text:span></text:p>
      <text:p text:style-name="P12"><text:span text:style-name="T9">Les fumiers (X)</text:span></text:p>
      <text:p text:style-name="P12"><text:span text:style-name="T9">Les lisiers</text:span></text:p>
      <text:p text:style-name="P12"><text:span text:style-name="T9">Le engrais verts</text:span></text:p>
      <text:p text:style-name="P7"><text:soft-page-break/><text:span text:style-name="T9">Les agriculteurs disposants du label Agriculture Biologique, </text:span><text:span text:style-name="T9">doivent</text:span><text:span text:style-name="T9"> apporter des composts à leurs cultures</text:span></text:p>
      <text:p text:style-name="P12"><text:span text:style-name="T9">Vrai</text:span></text:p>
      <text:p text:style-name="P12"><text:span text:style-name="T9">Faux (X)</text:span></text:p>
      <text:p text:style-name="P7"><text:span text:style-name="T9"/></text:p>
      <text:p text:style-name="P7"><text:span text:style-name="T9">Un excès d'eau dans une parcelle, s'est </text:span></text:p>
      <text:p text:style-name="P12"><text:span text:style-name="T9">- une allomorphie</text:span></text:p>
      <text:p text:style-name="P12"><text:span text:style-name="T9">- une hydrophie</text:span></text:p>
      <text:p text:style-name="P12"><text:span text:style-name="T9">- une hydromorphie (X)</text:span></text:p>
      <text:p text:style-name="P12"><text:span text:style-name="T9"/></text:p>
      <text:p text:style-name="P8"><text:span text:style-name="T10">La réserve en eau du sol la plus dispo</text:span><text:span text:style-name="T11">n</text:span><text:span text:style-name="T10">ib</text:span><text:span text:style-name="T11">l</text:span><text:span text:style-name="T10">e <text:s/></text:span><text:span text:style-name="T11">pour la plante est</text:span></text:p>
      <text:p text:style-name="P13"><text:span text:style-name="T11">- la réserve de survie</text:span></text:p>
      <text:p text:style-name="P13"><text:span text:style-name="T11">- la réserve utile</text:span></text:p>
      <text:p text:style-name="P13"><text:span text:style-name="T11">- l'humidité au PFP</text:span></text:p>
      <text:p text:style-name="P13"><text:span text:style-name="T11">- la RFU (X)</text:span></text:p>
      <text:p text:style-name="P13"><text:span text:style-name="T11"/></text:p>
      <text:p text:style-name="P13"><text:span text:style-name="T11"/></text:p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2:00:29.73</meta:creation-date>
    <dc:date>2014-03-27T14:40:51.36</dc:date>
    <meta:editing-duration>PT2H39M48S</meta:editing-duration>
    <meta:editing-cycles>2</meta:editing-cycles>
    <meta:generator>LibreOffice/4.0.6.2$Windows_x86 LibreOffice_project/2e2573268451a50806fcd60ae2d9fe01dd0ce24</meta:generator>
    <meta:document-statistic meta:table-count="0" meta:image-count="0" meta:object-count="0" meta:page-count="2" meta:paragraph-count="45" meta:word-count="355" meta:character-count="2037" meta:non-whitespace-character-count="1719"/>
  </office:meta>
</office:document-meta>
</file>