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4e2"/>
    </style:style>
    <style:style style:name="P2" style:family="paragraph" style:parent-style-name="Standard">
      <style:text-properties fo:font-weight="bold" officeooo:paragraph-rsid="001b94e2" style:font-weight-asian="bold" style:font-weight-complex="bold"/>
    </style:style>
    <style:style style:name="P3" style:family="paragraph" style:parent-style-name="Standard">
      <style:text-properties fo:font-weight="bold" officeooo:paragraph-rsid="001cd634" style:font-weight-asian="bold" style:font-weight-complex="bold"/>
    </style:style>
    <style:style style:name="P4" style:family="paragraph" style:parent-style-name="Standard">
      <style:text-properties fo:font-weight="bold" officeooo:paragraph-rsid="001de323" style:font-weight-asian="bold" style:font-weight-complex="bold"/>
    </style:style>
    <style:style style:name="P5" style:family="paragraph" style:parent-style-name="Standard">
      <style:text-properties fo:font-weight="bold" officeooo:paragraph-rsid="001ee04b" style:font-weight-asian="bold" style:font-weight-complex="bold"/>
    </style:style>
    <style:style style:name="P6" style:family="paragraph" style:parent-style-name="Standard">
      <style:text-properties fo:font-weight="bold" officeooo:paragraph-rsid="001f7ccb" style:font-weight-asian="bold" style:font-weight-complex="bold"/>
    </style:style>
    <style:style style:name="P7" style:family="paragraph" style:parent-style-name="Standard">
      <style:text-properties fo:font-weight="bold" officeooo:paragraph-rsid="001fef9e" style:font-weight-asian="bold" style:font-weight-complex="bold"/>
    </style:style>
    <style:style style:name="P8" style:family="paragraph" style:parent-style-name="Standard">
      <style:text-properties fo:font-weight="bold" officeooo:paragraph-rsid="0021b41e" style:font-weight-asian="bold" style:font-weight-complex="bold"/>
    </style:style>
    <style:style style:name="P9" style:family="paragraph" style:parent-style-name="Standard">
      <style:text-properties fo:font-weight="bold" officeooo:paragraph-rsid="00228294" style:font-weight-asian="bold" style:font-weight-complex="bold"/>
    </style:style>
    <style:style style:name="P10" style:family="paragraph" style:parent-style-name="Standard">
      <style:text-properties officeooo:paragraph-rsid="001cd634"/>
    </style:style>
    <style:style style:name="P11" style:family="paragraph" style:parent-style-name="Standard">
      <style:text-properties officeooo:paragraph-rsid="001de323"/>
    </style:style>
    <style:style style:name="P12" style:family="paragraph" style:parent-style-name="Standard">
      <style:text-properties officeooo:paragraph-rsid="001ee04b"/>
    </style:style>
    <style:style style:name="P13" style:family="paragraph" style:parent-style-name="Standard">
      <style:text-properties officeooo:paragraph-rsid="001f7ccb"/>
    </style:style>
    <style:style style:name="P14" style:family="paragraph" style:parent-style-name="Standard">
      <style:text-properties officeooo:paragraph-rsid="001fef9e"/>
    </style:style>
    <style:style style:name="P15" style:family="paragraph" style:parent-style-name="Standard">
      <style:text-properties officeooo:paragraph-rsid="0021b41e"/>
    </style:style>
    <style:style style:name="P16" style:family="paragraph" style:parent-style-name="Standard">
      <style:text-properties officeooo:paragraph-rsid="00228294"/>
    </style:style>
    <style:style style:name="T1" style:family="text">
      <style:text-properties officeooo:rsid="001b94e2"/>
    </style:style>
    <style:style style:name="T2" style:family="text">
      <style:text-properties officeooo:rsid="001cd634"/>
    </style:style>
    <style:style style:name="T3" style:family="text">
      <style:text-properties officeooo:rsid="001de323"/>
    </style:style>
    <style:style style:name="T4" style:family="text">
      <style:text-properties officeooo:rsid="001ee04b"/>
    </style:style>
    <style:style style:name="T5" style:family="text">
      <style:text-properties fo:font-weight="bold" officeooo:rsid="001ee04b" style:font-weight-asian="bold" style:font-weight-complex="bold"/>
    </style:style>
    <style:style style:name="T6" style:family="text">
      <style:text-properties fo:font-weight="bold" officeooo:rsid="001fef9e" style:font-weight-asian="bold" style:font-weight-complex="bold"/>
    </style:style>
    <style:style style:name="T7" style:family="text">
      <style:text-properties officeooo:rsid="001f7ccb"/>
    </style:style>
    <style:style style:name="T8" style:family="text">
      <style:text-properties officeooo:rsid="001fef9e"/>
    </style:style>
    <style:style style:name="T9" style:family="text">
      <style:text-properties officeooo:rsid="0021b41e"/>
    </style:style>
    <style:style style:name="T10" style:family="text">
      <style:text-properties officeooo:rsid="002282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s Partie <text:s/>III :</text:span></text:p>
      <text:p text:style-name="P1"><text:span text:style-name="T1"/></text:p>
      <text:p text:style-name="P1"><text:span text:style-name="T1"/></text:p>
      <text:p text:style-name="P2"><text:span text:style-name="T1">A quelle phase du sol appartiennent les fraction minérale et organique ?</text:span></text:p>
      <text:p text:style-name="P1"><text:span text:style-name="T1">Phase liquide</text:span></text:p>
      <text:p text:style-name="P1"><text:span text:style-name="T1">Phase gazeuse</text:span></text:p>
      <text:p text:style-name="P1"><text:span text:style-name="T1">Phase solide (X)</text:span></text:p>
      <text:p text:style-name="P1"><text:span text:style-name="T1"/></text:p>
      <text:p text:style-name="P2"><text:span text:style-name="T1">Mottes et agrégat désignent la même chose ?</text:span></text:p>
      <text:p text:style-name="P1"><text:span text:style-name="T1">Vrai</text:span></text:p>
      <text:p text:style-name="P1"><text:span text:style-name="T1">Faux (X)</text:span></text:p>
      <text:p text:style-name="P1"><text:span text:style-name="T1"/></text:p>
      <text:p text:style-name="P1"><text:span text:style-name="T1"/></text:p>
      <text:p text:style-name="P3"><text:span text:style-name="T2">Dans l'échelle granulométrique proposée par ATTERBERG, quelle est la désignation de l'élément compris entre l'argile et les limons grossiers ?</text:span></text:p>
      <text:p text:style-name="P10"><text:span text:style-name="T2">Les sables fins</text:span></text:p>
      <text:p text:style-name="P10"><text:span text:style-name="T2">les graviers</text:span></text:p>
      <text:p text:style-name="P10"><text:span text:style-name="T2">les limons fins (X)</text:span></text:p>
      <text:p text:style-name="P1"><text:span text:style-name="T1"/></text:p>
      <text:p text:style-name="P1"><text:span text:style-name="T1"/></text:p>
      <text:p text:style-name="P4"><text:span text:style-name="T3">Le calcaire, parce qu'il est un colloïde présente les propriétés suivantes pour le sol:(sélectionnez la/les phrases justes)</text:span></text:p>
      <text:p text:style-name="P11"><text:span text:style-name="T3">Il apporte des ions calcium intéressants pour la plante.</text:span></text:p>
      <text:p text:style-name="P11"><text:span text:style-name="T3">Il contribue à la formation </text:span><text:span text:style-name="T4">du complexe adsorbant et contribue à améliorer la structure du sol (X).</text:span></text:p>
      <text:p text:style-name="P12"><text:span text:style-name="T4">Il contibue à l'augmentation de la valuer du pH du sol.</text:span></text:p>
      <text:p text:style-name="P11"><text:span text:style-name="T3"/></text:p>
      <text:p text:style-name="P4"><text:span text:style-name="T3"/></text:p>
      <text:p text:style-name="P5"><text:span text:style-name="T4">Les limons présentent une structure en feuillets</text:span></text:p>
      <text:p text:style-name="P12"><text:span text:style-name="T4">Vrai</text:span></text:p>
      <text:p text:style-name="P12"><text:span text:style-name="T4">Faux (X).</text:span></text:p>
      <text:p text:style-name="P12"><text:span text:style-name="T4"/></text:p>
      <text:p text:style-name="P5"><text:span text:style-name="T4">Le taux moyen de matière organique des sols est proche de la valeur suivante :</text:span></text:p>
      <text:p text:style-name="P12"><text:span text:style-name="T4">de 0,1 à 0,5 % (de la masse de terre fine)</text:span></text:p>
      <text:p text:style-name="P12"><text:span text:style-name="T4">de 2 à 5 % (de la masse de terre fine) (X)</text:span></text:p>
      <text:p text:style-name="P12"><text:span text:style-name="T4">de 8 à 10 % ( de la masse de terre fine).</text:span></text:p>
      <text:p text:style-name="P12"><text:span text:style-name="T4"/></text:p>
      <text:p text:style-name="P12"><text:span text:style-name="T5">La décomposition de la matière organique par les décomposeurs produit des élément nutritifs pour la plante grâce :</text:span></text:p>
      <text:p text:style-name="P12"><text:span text:style-name="T4">A la minéraliation (X)</text:span></text:p>
      <text:p text:style-name="P12"><text:span text:style-name="T4">A l'humification</text:span></text:p>
      <text:p text:style-name="P12"><text:span text:style-name="T4"/></text:p>
      <text:p text:style-name="P5"><text:span text:style-name="T4">L'humus présente les propriétés suivantes </text:span></text:p>
      <text:p text:style-name="P12"><text:span text:style-name="T4">colloïde chargé négativement (X)</text:span></text:p>
      <text:p text:style-name="P12"><text:span text:style-name="T4">présente ou ou plusieurs fonctions acide (X)</text:span></text:p>
      <text:p text:style-name="P12"><text:span text:style-name="T4">substance hydrophobe</text:span></text:p>
      <text:p text:style-name="P12"><text:span text:style-name="T4"/></text:p>
      <text:p text:style-name="P6"><text:span text:style-name="T7">Lorqu'un sol est saturé, la phase gazeuse n'existe plus</text:span></text:p>
      <text:p text:style-name="P13"><text:span text:style-name="T7">Vrai (X)</text:span></text:p>
      <text:p text:style-name="P13"><text:span text:style-name="T7">Faux</text:span></text:p>
      <text:p text:style-name="P13"><text:span text:style-name="T7"/></text:p>
      <text:p text:style-name="P6"><text:span text:style-name="T7">Les nitrates du sol sont sensibles à la lixiviation</text:span></text:p>
      <text:p text:style-name="P13"><text:span text:style-name="T7">Vrai (X)</text:span></text:p>
      <text:p text:style-name="P13"><text:soft-page-break/><text:span text:style-name="T7">Faux</text:span></text:p>
      <text:p text:style-name="P13"><text:span text:style-name="T7"/></text:p>
      <text:p text:style-name="P6"><text:span text:style-name="T7">Le tensiomètre est un appareil servant à :</text:span></text:p>
      <text:p text:style-name="P13"><text:span text:style-name="T7">- mesurer les forces de tension entre les colloïdes et les éléments minéraux qu'ils retiennent à leur surface</text:span></text:p>
      <text:p text:style-name="P13"><text:span text:style-name="T7">- mesurer les forces de tension entre les particules de sol et le film d'eau à leur contact (X)</text:span></text:p>
      <text:p text:style-name="P13"><text:span text:style-name="T7">-mesurer le potentiel matriciel du sol à l'égard de l'eau du sol (X)</text:span></text:p>
      <text:p text:style-name="P13"><text:span text:style-name="T7"/></text:p>
      <text:p text:style-name="P6"><text:span text:style-name="T7">Le pF du sol varie en fonction de la texture du sol, ainsi,</text:span></text:p>
      <text:p text:style-name="P13"><text:span text:style-name="T7">- <text:s/>un sol argileux retiendra moins fortement l'eau qu'un sol sableux</text:span></text:p>
      <text:p text:style-name="P13"><text:span text:style-name="T7">- un sol limoneux retiendra plus </text:span><text:span text:style-name="T8">fortement l'eau qu'un sol sableux (X)</text:span></text:p>
      <text:p text:style-name="P14"><text:span text:style-name="T8">- un sol sableux retiendra moins fortement l'eau qu'un sol limoneux (X)</text:span></text:p>
      <text:p text:style-name="P14"><text:span text:style-name="T8"/></text:p>
      <text:p text:style-name="P7"><text:span text:style-name="T8">Identifiez les 3 compartiments identifiés dans le sol pour leur capacité à retenir de l'eau :</text:span></text:p>
      <text:p text:style-name="P14"><text:span text:style-name="T8">-PFF</text:span></text:p>
      <text:p text:style-name="P14"><text:span text:style-name="T8">-PFP (X)</text:span></text:p>
      <text:p text:style-name="P14"><text:span text:style-name="T8">-RCU</text:span></text:p>
      <text:p text:style-name="P14"><text:span text:style-name="T8">-RU (X)</text:span></text:p>
      <text:p text:style-name="P14"><text:span text:style-name="T8">-CCC</text:span></text:p>
      <text:p text:style-name="P14"><text:span text:style-name="T8">-CC(X)</text:span></text:p>
      <text:p text:style-name="P14"><text:span text:style-name="T8"/></text:p>
      <text:p text:style-name="P7"><text:span text:style-name="T8">La croûte de battance peut être observée sur les sol dont la texture et plutôt :</text:span></text:p>
      <text:p text:style-name="P14"><text:span text:style-name="T8">-salbeuse</text:span></text:p>
      <text:p text:style-name="P14"><text:span text:style-name="T8">-limoneuse (X)</text:span></text:p>
      <text:p text:style-name="P14"><text:span text:style-name="T8">-argileuse</text:span></text:p>
      <text:p text:style-name="P14"><text:span text:style-name="T8"/></text:p>
      <text:p text:style-name="P14"><text:span text:style-name="T6">La perméabilité d'un sol sableux est moins élevée que celle d'un sol argileux</text:span><text:span text:style-name="T8"> :</text:span></text:p>
      <text:p text:style-name="P14"><text:span text:style-name="T8">Vrai</text:span></text:p>
      <text:p text:style-name="P14"><text:span text:style-name="T8">Faux (X)</text:span></text:p>
      <text:p text:style-name="P7"><text:span text:style-name="T8"/></text:p>
      <text:p text:style-name="P8"><text:span text:style-name="T9">La présence de colloïdes dans les sols est à relier avec sa stabilité structurale</text:span></text:p>
      <text:p text:style-name="P15"><text:span text:style-name="T8">Vrai (X)</text:span></text:p>
      <text:p text:style-name="P15"><text:span text:style-name="T8">Faux </text:span></text:p>
      <text:p text:style-name="P15"><text:span text:style-name="T8"/></text:p>
      <text:p text:style-name="P8"><text:span text:style-name="T9">Stabilité structurale et indice de battance :</text:span></text:p>
      <text:p text:style-name="P15"><text:span text:style-name="T9">- ne peuvent se déterminer qu'au laboratoire</text:span></text:p>
      <text:p text:style-name="P15"><text:span text:style-name="T9">- peuvent se calculer en fonction de la texture du sol (X)</text:span></text:p>
      <text:p text:style-name="P15"><text:span text:style-name="T9">- sont appréciés de manière intuitive par un spécialiste au regard d'un échantillon de terre</text:span></text:p>
      <text:p text:style-name="P15"><text:span text:style-name="T9"/></text:p>
      <text:p text:style-name="P8"><text:span text:style-name="T9">Le pH d'un sol acide est </text:span></text:p>
      <text:p text:style-name="P15"><text:span text:style-name="T9">&gt; 7</text:span></text:p>
      <text:p text:style-name="P15"><text:span text:style-name="T9">= 7</text:span></text:p>
      <text:p text:style-name="P15"><text:span text:style-name="T9">&lt; 7 (X)</text:span></text:p>
      <text:p text:style-name="P8"><text:span text:style-name="T9"/></text:p>
      <text:p text:style-name="P8"><text:span text:style-name="T9">Quels sont le/les cations dans cette liste ?</text:span></text:p>
      <text:p text:style-name="P15"><text:span text:style-name="T9">Mg++ (X)</text:span></text:p>
      <text:p text:style-name="P15"><text:span text:style-name="T9">NO3-</text:span></text:p>
      <text:p text:style-name="P15"><text:span text:style-name="T9">K+ (X)</text:span></text:p>
      <text:p text:style-name="P15"><text:span text:style-name="T9">PO4--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8"><text:soft-page-break/><text:span text:style-name="T9">La CEC d'un sol et d'autant plus élevée que :</text:span></text:p>
      <text:p text:style-name="P15"><text:span text:style-name="T9">la teneur en argile et MO </text:span><text:span text:style-name="T10">est </text:span><text:span text:style-name="T9">faible</text:span></text:p>
      <text:p text:style-name="P16"><text:span text:style-name="T9">la teneur en argile et MO </text:span><text:span text:style-name="T10">est</text:span><text:span text:style-name="T9"> </text:span><text:span text:style-name="T10">élevée (X)</text:span></text:p>
      <text:p text:style-name="P16"><text:span text:style-name="T10"/></text:p>
      <text:p text:style-name="P9"><text:span text:style-name="T10">Les trois éléments chimiques majeurs du sol (N P et K) proviennent</text:span></text:p>
      <text:p text:style-name="P16"><text:span text:style-name="T10">- des apports d'engrais chimiques (X)</text:span></text:p>
      <text:p text:style-name="P16"><text:span text:style-name="T10">- des apports d'amendements organiques (fumier par exemple) (X)</text:span></text:p>
      <text:p text:style-name="P16"><text:span text:style-name="T10">- de la décomposition de la roche-mère (X)</text:span></text:p>
      <text:p text:style-name="P16"><text:span text:style-name="T10">- des apports pour l'eau de pluie et les orages ( X)</text:span></text:p>
      <text:p text:style-name="P16"><text:span text:style-name="T10"/></text:p>
      <text:p text:style-name="P9"><text:span text:style-name="T10">Lesquel ou lesquels de es éléments sont retenus par le complexe adsorbant du sol :</text:span></text:p>
      <text:p text:style-name="P16"><text:span text:style-name="T10">l'azote amoniacale (X)</text:span></text:p>
      <text:p text:style-name="P16"><text:span text:style-name="T10">l'azote nitrique</text:span></text:p>
      <text:p text:style-name="P16"><text:span text:style-name="T10">l'azote uréique</text:span></text:p>
      <text:p text:style-name="P16"><text:span text:style-name="T10">l'azote organique</text:span></text:p>
      <text:p text:style-name="P16"><text:span text:style-name="T10">le phophore (H2PO4- et HPO42-)(X)</text:span></text:p>
      <text:p text:style-name="P16"><text:span text:style-name="T10">le potassium (K+) (X)</text:span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1:54:11.10</meta:creation-date>
    <meta:generator>LibreOffice/4.0.6.2$Windows_x86 LibreOffice_project/2e2573268451a50806fcd60ae2d9fe01dd0ce24</meta:generator>
    <dc:date>2014-03-26T14:25:19.69</dc:date>
    <meta:editing-duration>P0D</meta:editing-duration>
    <meta:editing-cycles>1</meta:editing-cycles>
    <meta:document-statistic meta:table-count="0" meta:image-count="0" meta:object-count="0" meta:page-count="3" meta:paragraph-count="89" meta:word-count="602" meta:character-count="3334" meta:non-whitespace-character-count="2816"/>
  </office:meta>
</office:document-meta>
</file>