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>
      <style:text-properties officeooo:paragraph-rsid="0013fc44"/>
    </style:style>
    <style:style style:name="P5" style:family="paragraph" style:parent-style-name="Standard">
      <style:text-properties officeooo:paragraph-rsid="00144802"/>
    </style:style>
    <style:style style:name="T1" style:family="text">
      <style:text-properties officeooo:rsid="0013fc44"/>
    </style:style>
    <style:style style:name="T2" style:family="text">
      <style:text-properties officeooo:rsid="0014480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Liste de points <text:s/>à voir concernant la FOAD – Phytotechnie</text:p>
      <text:p text:style-name="P2"/>
      <text:p text:style-name="Standard"/>
      <text:list xml:id="list9112656171670730614" text:style-name="L1">
        <text:list-header>
          <text:p text:style-name="P3"/>
        </text:list-header>
      </text:list>
      <text:h text:style-name="Heading_20_1" text:outline-level="1">Chapitre I<text:span text:style-name="T1">I</text:span></text:h>
      <text:p text:style-name="P1"/>
      <text:p text:style-name="P4"><text:span text:style-name="T1">Le lien vers le code rurale article L311-11 ne fonctionne pas le mettre à jour</text:span></text:p>
      <text:p text:style-name="P4"><text:span text:style-name="T1">idem pour L722-1</text:span></text:p>
      <text:p text:style-name="P4"><text:span text:style-name="T1"/></text:p>
      <text:p text:style-name="P4"><text:span text:style-name="T1"/></text:p>
      <text:p text:style-name="P4"><text:span text:style-name="T1">D- Système de production et système de cultures</text:span></text:p>
      <text:p text:style-name="P4"><text:span text:style-name="T1">en haut de page : remplacer RGP par RPG</text:span></text:p>
      <text:p text:style-name="P4"><text:span text:style-name="T1"/></text:p>
      <text:p text:style-name="P5"><text:span text:style-name="T2">Le schéma « l' énergie et les gas à effet de serre sur mon exploitation «  est peu llisible</text:span></text:p>
      <text:p text:style-name="P5"><text:span text:style-name="T2"/></text:p>
      <text:p text:style-name="P5"><text:span text:style-name="T2">La référence à l'évaluation des connaissances doit être revue pour indique au stagiaire où il doit se rendre pour réaliser cette évaluation.</text:span></text:p>
      <text:p text:style-name="P5"><text:span text:style-name="T2"/></text:p>
      <text:p text:style-name="P5"><text:span text:style-name="T2">Bien rajouter en fin de chaque partie, comme cela a été fait pour cette aprtie II ''nous arrivons au terme de ce cours, nous vous rapellons qu'en cas de questions, n'hésitez pas à contcater votre tuteur ''.</text:span></text:p>
      <text:p text:style-name="P5"><text:span text:style-name="T2"/></text:p>
      <text:p text:style-name="P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MATHIEU</meta:initial-creator>
    <meta:creation-date>2014-03-26T09:15:22.57</meta:creation-date>
    <dc:date>2014-03-26T11:49:53.57</dc:date>
    <meta:editing-duration>PT24M35S</meta:editing-duration>
    <meta:editing-cycles>3</meta:editing-cycles>
    <meta:generator>LibreOffice/4.0.6.2$Windows_x86 LibreOffice_project/2e2573268451a50806fcd60ae2d9fe01dd0ce24</meta:generator>
    <meta:document-statistic meta:table-count="0" meta:image-count="0" meta:object-count="0" meta:page-count="1" meta:paragraph-count="10" meta:word-count="125" meta:character-count="686" meta:non-whitespace-character-count="568"/>
  </office:meta>
</office:document-meta>
</file>