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92ca2"/>
    </style:style>
    <style:style style:name="P2" style:family="paragraph" style:parent-style-name="Standard">
      <style:text-properties fo:font-weight="bold" officeooo:paragraph-rsid="00092ca2" style:font-weight-asian="bold" style:font-weight-complex="bold"/>
    </style:style>
    <style:style style:name="P3" style:family="paragraph" style:parent-style-name="Standard">
      <style:text-properties fo:font-weight="bold" officeooo:paragraph-rsid="00096d10" style:font-weight-asian="bold" style:font-weight-complex="bold"/>
    </style:style>
    <style:style style:name="P4" style:family="paragraph" style:parent-style-name="Standard">
      <style:text-properties fo:font-style="italic" officeooo:paragraph-rsid="00092ca2" style:font-style-asian="italic" style:font-style-complex="italic"/>
    </style:style>
    <style:style style:name="P5" style:family="paragraph" style:parent-style-name="Standard">
      <style:text-properties officeooo:paragraph-rsid="00096d10"/>
    </style:style>
    <style:style style:name="T1" style:family="text">
      <style:text-properties officeooo:rsid="00092ca2"/>
    </style:style>
    <style:style style:name="T2" style:family="text">
      <style:text-properties fo:font-style="italic" style:font-style-asian="italic" style:font-style-complex="italic"/>
    </style:style>
    <style:style style:name="T3" style:family="text">
      <style:text-properties officeooo:rsid="00096d10"/>
    </style:style>
    <style:style style:name="T4" style:family="text">
      <style:text-properties officeooo:rsid="0009f49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Exercices Partie II (QCM et appariement</text:span><text:span text:style-name="T4">s</text:span><text:span text:style-name="T1">)</text:span></text:p>
      <text:p text:style-name="P1"><text:span text:style-name="T1"/></text:p>
      <text:p text:style-name="P1"><text:span text:style-name="T1"/></text:p>
      <text:p text:style-name="P2"><text:span text:style-name="T1">Une parcelle cultivée peut être conidérée comme un système de production agricole ?</text:span></text:p>
      <text:p text:style-name="P1"><text:span text:style-name="T1">Vrais</text:span></text:p>
      <text:p text:style-name="P1"><text:span text:style-name="T1">Faux(X)</text:span></text:p>
      <text:p text:style-name="P4"><text:span text:style-name="T1"/></text:p>
      <text:p text:style-name="P2"><text:span text:style-name="T1">Identifiez ce que l'on considère comme des </text:span><text:span text:style-name="T1">systèmes de productions agricoles :</text:span></text:p>
      <text:p text:style-name="P1"><text:span text:style-name="T1">le système de gestion</text:span></text:p>
      <text:p text:style-name="P1"><text:span text:style-name="T1">le système de culture (X)</text:span></text:p>
      <text:p text:style-name="P1"><text:span text:style-name="T1"/></text:p>
      <text:p text:style-name="P1"><text:span text:style-name="T1"/></text:p>
      <text:p text:style-name="P2"><text:span text:style-name="T1">Associez les termes de gauche avec les définitions corre</text:span><text:span text:style-name="T4">s</text:span><text:span text:style-name="T1">pondantes : </text:span></text:p>
      <text:p text:style-name="P1"><text:span text:style-name="T1"/></text:p>
      <text:p text:style-name="P1"><text:span text:style-name="T4">A</text:span><text:span text:style-name="T1">ssolement <text:s/>------- la nature des cultures.</text:span></text:p>
      <text:p text:style-name="P1"><text:span text:style-name="T4">R</text:span><text:span text:style-name="T1">otation ------l'ordre de succession des cultures.</text:span></text:p>
      <text:p text:style-name="P1"><text:span text:style-name="T4">I</text:span><text:span text:style-name="T1">téniéraire technique ----- le technique mises en œuvre sur les cultures en place.</text:span></text:p>
      <text:p text:style-name="P1"><text:span text:style-name="T1"/></text:p>
      <text:p text:style-name="P1"><text:span text:style-name="T1"/></text:p>
      <text:p text:style-name="P2"><text:span text:style-name="T1">Le RPG signifie :</text:span></text:p>
      <text:p text:style-name="P1"><text:span text:style-name="T1">Le registre partiel géographique</text:span></text:p>
      <text:p text:style-name="P1"><text:span text:style-name="T1">le registre parcellaire graphique (X)</text:span></text:p>
      <text:p text:style-name="P1"><text:span text:style-name="T1">le registre de parcelles de grandes cultures</text:span></text:p>
      <text:p text:style-name="P1"><text:span text:style-name="T1"/></text:p>
      <text:p text:style-name="P1"><text:span text:style-name="T1"/></text:p>
      <text:p text:style-name="P3"><text:span text:style-name="T3">Un ilot cultural peut ne contenir qu'une parcelle culturale </text:span></text:p>
      <text:p text:style-name="P5"><text:span text:style-name="T3">Vrai (X)</text:span></text:p>
      <text:p text:style-name="P5"><text:span text:style-name="T3">Faux </text:span></text:p>
      <text:p text:style-name="P5"><text:span text:style-name="T3"/></text:p>
      <text:p text:style-name="P3"><text:span text:style-name="T3">Les limites des ilots culturaux pe</text:span><text:span text:style-name="T3">uvent changer facilement chaque année en fonction des parcelles culturales qu'on lui associe ?</text:span></text:p>
      <text:p text:style-name="P5"><text:span text:style-name="T3">Vrai</text:span></text:p>
      <text:p text:style-name="P5"><text:span text:style-name="T3">Faux <text:s/>(X)</text:span></text:p>
      <text:p text:style-name="P5"><text:span text:style-name="T3"/></text:p>
      <text:p text:style-name="P3"><text:span text:style-name="T3">Associez le pratiques culturales suivantes avec le système de culture correpondant :</text:span></text:p>
      <text:p text:style-name="P5"><text:span text:style-name="T3">La réduction voir la suppression du travail du sol ---Agriculture de conservation</text:span></text:p>
      <text:p text:style-name="P5"><text:span text:style-name="T3"/></text:p>
      <text:p text:style-name="P5"><text:span text:style-name="T3">L'absence d'usage de produits issues de la chimie de synthèse –Agriculture biologique</text:span></text:p>
      <text:p text:style-name="P5"><text:span text:style-name="T3"/></text:p>
      <text:p text:style-name="P5"><text:span text:style-name="T3">L'observation et l'identification des maladies en présence sur la parcelle pour déterminer si le traitement fongicide est justifié et éventuellement pour choisir le bon produit ainsi que la bonne dose d'application. ----Agriculture raisonnée.</text:span></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6T11:18:16.78</meta:creation-date>
    <dc:date>2014-03-26T11:51:48.89</dc:date>
    <meta:editing-duration>PT2M11S</meta:editing-duration>
    <meta:editing-cycles>1</meta:editing-cycles>
    <meta:document-statistic meta:table-count="0" meta:image-count="0" meta:object-count="0" meta:page-count="1" meta:paragraph-count="25" meta:word-count="203" meta:character-count="1340" meta:non-whitespace-character-count="1160"/>
    <meta:generator>LibreOffice/4.0.6.2$Windows_x86 LibreOffice_project/2e2573268451a50806fcd60ae2d9fe01dd0ce24</meta:generator>
  </office:meta>
</office:document-meta>
</file>