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color="#ff0000"/>
    </style:style>
    <style:style style:name="P4" style:family="paragraph" style:parent-style-name="Standard" style:list-style-name="L1"/>
    <style:style style:name="T1" style:family="text">
      <style:text-properties fo:color="#ff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Liste de points <text:s/>à voir concernant la FOAD – Phytotechnie</text:p>
      <text:p text:style-name="P2"/>
      <text:p text:style-name="Standard"/>
      <text:list xml:id="list31201873" text:style-name="L1">
        <text:list-item>
          <text:p text:style-name="P4">titre des chapitres à rentrer dans le sommaire.</text:p>
        </text:list-item>
        <text:list-item>
          <text:p text:style-name="P4">vos guides : ne conserver que Maude pour l’instant « <text:span text:style-name="T1">Maude : agronome »</text:span></text:p>
        </text:list-item>
      </text:list>
      <text:p text:style-name="P3"/>
      <text:list xml:id="list31221704" text:continue-numbering="true" text:style-name="L1">
        <text:list-item>
          <text:p text:style-name="P4"><text:span text:style-name="T3">Information générale sur la formation :Insérer les 2 diapositives qui présentent les objectifs de la formation, la période, et la durée de chaque chapitre </text:span><text:span text:style-name="T4">(cf diaporama complement_partie_1.odp dans partie I_modif)</text:span></text:p>
        </text:list-item>
      </text:list>
      <text:h text:style-name="Heading_20_1" text:outline-level="1"/>
      <text:h text:style-name="Heading_20_1" text:outline-level="1">Chapitre I</text:h>
      <text:p text:style-name="P1"/>
      <text:p text:style-name="P1">Supprimer exercice du chapitre I</text:p>
      <text:p text:style-name="P1"/>
      <text:p text:style-name="P1">C- la nutrition hydrique des végétaux : le lien n’existe pas avec la vidéo <text:span text:style-name="T2">régulation_ stomatique.mp4</text:span></text:p>
      <text:p text:style-name="P1"/>
      <text:p text:style-name="P1"/>
      <text:p text:style-name="Standard">la composition minérale des végétaux : revoir le tableau (3 ième colonne )</text:p>
      <text:p text:style-name="Standard">La partie I n’a pas été mise à jour des dernières modifications (cf fichier <text:span text:style-name="T2">partie I.odp</text:span> du 26/03/14)</text:p>
      <text:p text:style-name="Standard"/>
      <text:p text:style-name="Standard">Exercices associés au chapitre I : dans le répertoire chapitre I (<text:span text:style-name="T2">exo_partie_I.odt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MATHIEU</meta:initial-creator>
    <meta:creation-date>2014-03-26T09:15:22.57</meta:creation-date>
    <dc:date>2014-03-26T11:05:10.04</dc:date>
    <dc:creator>Patrick MATHIEU</dc:creator>
    <meta:editing-duration>PT24M35S</meta:editing-duration>
    <meta:editing-cycles>2</meta:editing-cycles>
    <meta:generator>LibreOffice/3.5$Windows_x86 LibreOffice_project/3215f89-f603614-ab984f2-7348103-1225a5b</meta:generator>
    <meta:document-statistic meta:table-count="0" meta:image-count="0" meta:object-count="0" meta:page-count="1" meta:paragraph-count="10" meta:word-count="129" meta:character-count="790" meta:non-whitespace-character-count="671"/>
  </office:meta>
</office:document-meta>
</file>