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Heading_20_1" style:master-page-name="MP0">
      <style:paragraph-properties style:page-number="auto" fo:break-before="page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Paragraphe_20_de_20_liste" style:list-style-name="L1"/>
    <style:style style:name="P6" style:family="paragraph" style:parent-style-name="Paragraphe_20_de_20_liste" style:list-style-name="L2"/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artie I -rappels de Biologie (QCM)</text:h>
      <text:p text:style-name="P1"/>
      <text:p text:style-name="P1">Quelle est la phrase qui selon vous <text:s/>définie <text:s/>le mieux la différence <text:s/>entre croissance et développement des végétaux ?</text:p>
      <text:list xml:id="list31167385" text:style-name="L1">
        <text:list-item>
          <text:p text:style-name="P5">La croissance correspond uniquement à l’augmentation en taille d’une structure déjà présente sans modification fonctionnelle, alors que le développement correspond à la mise en place des structures d’un organisme.(vrai)</text:p>
        </text:list-item>
        <text:list-item>
          <text:p text:style-name="P5">Le développement <text:s/>correspond <text:s/>à l’ensemble de modifications morphologiques au cours de la vie du végétal alors que la croissance ne correspond qu’à un phénomène quantitatif (augmentation de taille par exemple) (vrai)</text:p>
        </text:list-item>
        <text:list-item>
          <text:p text:style-name="P5">La croissance est un synonyme de développement, et ces deux termes peuvent être employés indifféremment. (faux)</text:p>
        </text:list-item>
      </text:list>
      <text:p text:style-name="Normal"/>
      <text:p text:style-name="P1">La photosynthèse <text:s/>est la fonction par laquelle : </text:p>
      <text:list xml:id="list31168901" text:style-name="L2">
        <text:list-item>
          <text:p text:style-name="P6">Les plantes vertes synthétisent de la matière carbonée (glucides) pendant la phase claire (vrai)</text:p>
        </text:list-item>
        <text:list-item>
          <text:p text:style-name="P6">La plante va consommer de l’Oxygène et produire du CO2 (faux)</text:p>
        </text:list-item>
        <text:list-item>
          <text:p text:style-name="P6">La plante va utiliser la lumière de l’eau et le gaz carbonique pour synthétiser des glucides, de l’oxygène et de l’eau (vrai)</text:p>
        </text:list-item>
        <text:list-item>
          <text:p text:style-name="P6">La plante va utiliser la lumière l’eau et <text:s/>l’oxygène <text:s/>pour synthétiser des glucides, <text:s/>du gaz carbonique et de l’eau (faux)</text:p>
        </text:list-item>
      </text:list>
      <text:p text:style-name="P1"/>
      <text:p text:style-name="P1">La respiration :</text:p>
      <text:list xml:id="list31188030" text:continue-numbering="true" text:style-name="L2">
        <text:list-item>
          <text:p text:style-name="P6">Est antagoniste à la photosynthèse (vrai)</text:p>
        </text:list-item>
        <text:list-item>
          <text:p text:style-name="P6">Contrairement à la photosynthèse, ne se déroule que la nuit (faux)</text:p>
        </text:list-item>
        <text:list-item>
          <text:p text:style-name="P6">Se déroule jour et nuit (vrai)</text:p>
        </text:list-item>
        <text:list-item>
          <text:p text:style-name="P6">S’accompagne de la consommation de glucides</text:p>
        </text:list-item>
      </text:list>
      <text:p text:style-name="Normal"/>
      <text:p text:style-name="P1"/>
      <text:p text:style-name="P1"/>
      <text:p text:style-name="P1"><text:soft-page-break/>La fertilisation carbonée consiste à enrichir artificiellement la teneur en gaz carbonique autour de la plante pour accélérer sa croissance</text:p>
      <text:p text:style-name="Normal">Vrai (X)</text:p>
      <text:p text:style-name="Normal">Faux</text:p>
      <text:p text:style-name="Paragraphe_20_de_20_liste"/>
      <text:p text:style-name="P2">La photosynthèse est</text:p>
      <text:list xml:id="list31175052" text:continue-numbering="true" text:style-name="L2">
        <text:list-item>
          <text:p text:style-name="P6">Plus élevée dans les longueurs d’onde correspondantes à la couleur bleu et la couleur rouge (vrai)</text:p>
        </text:list-item>
        <text:list-item>
          <text:p text:style-name="P6">Plus élevée dans la longueur d’onde correspondante à la couleur verte (faux)</text:p>
        </text:list-item>
      </text:list>
      <text:p text:style-name="P1">Les stomates laissent passer <text:s/>l’eau mais aussi le gaz carbonique et l’oxygène</text:p>
      <text:p text:style-name="Normal">Vrai (X)</text:p>
      <text:p text:style-name="Normal">Faux</text:p>
      <text:p text:style-name="P1"/>
      <text:p text:style-name="P1">Sélectionnez les phrases justes :</text:p>
      <text:p text:style-name="Normal">Les variations de l’intensité lumineuse ont des conséquences sur l’intensité de la respiration (vrai)</text:p>
      <text:p text:style-name="Normal">Il n’y a pas de lien entre la transpiration de la plante et la circulation de l’eau dans la plante (faux)</text:p>
      <text:p text:style-name="Normal">Guttation et transpiration sont deux mécanismes similaires puisqu’ils consistent en l’émission d’eau par la plante sous forme gazeuse.(faux)</text:p>
      <text:p text:style-name="Normal"/>
      <text:p text:style-name="Normal"/>
      <text:p text:style-name="P1">Le Carbone, l’oxygène et l’hydrogène sont considérés comme étant des macro-éléments pour la plante</text:p>
      <text:p text:style-name="Normal">Vrai</text:p>
      <text:p text:style-name="Normal">Faux (X)</text:p>
      <text:p text:style-name="Normal"/>
      <text:p text:style-name="Normal"/>
      <text:p text:style-name="Normal"/>
      <text:p text:style-name="Normal"/>
      <text:p text:style-name="P1"><text:soft-page-break/>Le phosphore est l’un des principaux constituants des acides aminés des protéines <text:s/>et des acides nucléiques constituants des ARN et des ADN.</text:p>
      <text:p text:style-name="Normal">Vrai</text:p>
      <text:p text:style-name="Normal">Faux(X)</text:p>
      <text:p text:style-name="Normal"/>
      <text:p text:style-name="P1">Le phosphore assure un rôle très important dans le transport de l’énergie dans les plantes</text:p>
      <text:p text:style-name="Normal">Vrai (x)</text:p>
      <text:p text:style-name="Normal">Faux </text:p>
      <text:p text:style-name="Normal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WW_5f_CharLFO2LVL1" style:display-name="WW_CharLFO2LVL1" style:family="text">
      <style:text-properties style:font-name="Calibri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Patmath38</meta:initial-creator>
    <dc:creator>Patrick MATHIEU</dc:creator>
    <meta:creation-date>2014-03-26T08:39:00Z</meta:creation-date>
    <dc:date>2014-03-26T11:03:43.39</dc:date>
    <meta:editing-cycles>1</meta:editing-cycles>
    <meta:editing-duration>PT3300S</meta:editing-duration>
    <meta:document-statistic meta:table-count="0" meta:image-count="0" meta:object-count="0" meta:page-count="3" meta:paragraph-count="38" meta:word-count="407" meta:character-count="2542" meta:non-whitespace-character-count="2171"/>
    <meta:template xlink:type="simple" xlink:actuate="onRequest" xlink:title="" xlink:href="Normal.dotm"/>
  </office:meta>
</office:document-meta>
</file>